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Object 13" manifest:media-type="application/octet-stream"/>
  <manifest:file-entry manifest:full-path="META-INF/manifest.xml" manifest:media-type="text/xml"/>
  <manifest:file-entry manifest:full-path="Object 12" manifest:media-type="application/octet-stream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meta.xml" manifest:media-type="text/xml"/>
  <manifest:file-entry manifest:full-path="media/image1.png" manifest:media-type="image/png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15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  <manifest:file-entry manifest:full-path="Object 1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0256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0256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border-top="0.0312in double #000000" style:border-line-width-top="0.0104in 0.0104in 0.0104in" fo:border-left="none" fo:border-bottom="0.0312in double #000000" style:border-line-width-bottom="0.0104in 0.0104in 0.0104in" fo:border-right="none" fo:padding-top="0.0138in" fo:padding-left="0in" fo:padding-bottom="0.0138in" fo:padding-right="0in" style:shadow="none" fo:text-align="center"/>
      <style:text-properties fo:font-weight="bold" style:font-weight-asian="bold" fo:color="#000000" fo:font-size="13pt" style:font-size-asian="13pt" style:font-size-complex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0" style:parent-style-name="Domyślnaczcionkaakapitu" style:family="text">
      <style:text-properties fo:color="#000000" fo:font-size="13pt" style:font-size-asian="13pt" style:font-size-complex="11pt"/>
    </style:style>
    <style:style style:name="T21" style:parent-style-name="Domyślnaczcionkaakapitu" style:family="text">
      <style:text-properties fo:color="#000000" fo:font-size="13pt" style:font-size-asian="13pt" style:font-size-complex="11pt"/>
    </style:style>
    <style:style style:name="T22" style:parent-style-name="Domyślnaczcionkaakapitu" style:family="text">
      <style:text-properties fo:color="#000000" fo:font-size="13pt" style:font-size-asian="13pt" style:font-size-complex="11pt"/>
    </style:style>
    <style:style style:name="T23" style:parent-style-name="Domyślnaczcionkaakapitu" style:family="text">
      <style:text-properties fo:color="#000000" fo:font-size="13pt" style:font-size-asian="13pt" style:font-size-complex="11pt"/>
    </style:style>
    <style:style style:name="T24" style:parent-style-name="Domyślnaczcionkaakapitu" style:family="text">
      <style:text-properties fo:color="#000000" fo:font-size="13pt" style:font-size-asian="13pt" style:font-size-complex="11pt"/>
    </style:style>
    <style:style style:name="T25" style:parent-style-name="Domyślnaczcionkaakapitu" style:family="text">
      <style:text-properties fo:color="#000000" fo:font-size="13pt" style:font-size-asian="13pt" style:font-size-complex="11pt"/>
    </style:style>
    <style:style style:name="T26" style:parent-style-name="Domyślnaczcionkaakapitu" style:family="text">
      <style:text-properties fo:color="#000000" fo:font-size="13pt" style:font-size-asian="13pt" style:font-size-complex="11pt"/>
    </style:style>
    <style:style style:name="T27" style:parent-style-name="Domyślnaczcionkaakapitu" style:family="text">
      <style:text-properties fo:color="#000000" fo:font-size="13pt" style:font-size-asian="13pt" style:font-size-complex="11pt"/>
    </style:style>
    <style:style style:name="T28" style:parent-style-name="Domyślnaczcionkaakapitu" style:family="text">
      <style:text-properties fo:color="#000000" fo:font-size="13pt" style:font-size-asian="13pt" style:font-size-complex="11pt"/>
    </style:style>
    <style:style style:name="T29" style:parent-style-name="Domyślnaczcionkaakapitu" style:family="text">
      <style:text-properties fo:color="#000000" fo:font-size="13pt" style:font-size-asian="13pt" style:font-size-complex="11pt"/>
    </style:style>
    <style:style style:name="T30" style:parent-style-name="Domyślnaczcionkaakapitu" style:family="text">
      <style:text-properties fo:color="#000000" fo:font-size="13pt" style:font-size-asian="13pt" style:font-size-complex="11pt"/>
    </style:style>
    <style:style style:name="T31" style:parent-style-name="Domyślnaczcionkaakapitu" style:family="text">
      <style:text-properties fo:color="#000000" fo:font-size="13pt" style:font-size-asian="13pt" style:font-size-complex="11pt"/>
    </style:style>
    <style:style style:name="T32" style:parent-style-name="Domyślnaczcionkaakapitu" style:family="text">
      <style:text-properties fo:color="#000000" fo:font-size="13pt" style:font-size-asian="13pt" style:font-size-complex="11pt"/>
    </style:style>
    <style:style style:name="T33" style:parent-style-name="Domyślnaczcionkaakapitu" style:family="text">
      <style:text-properties fo:color="#000000" fo:font-size="13pt" style:font-size-asian="13pt" style:font-size-complex="11pt"/>
    </style:style>
    <style:style style:name="T34" style:parent-style-name="Domyślnaczcionkaakapitu" style:family="text">
      <style:text-properties fo:color="#000000" fo:font-size="13pt" style:font-size-asian="13pt" style:font-size-complex="11pt"/>
    </style:style>
    <style:style style:name="T35" style:parent-style-name="Domyślnaczcionkaakapitu" style:family="text">
      <style:text-properties fo:color="#000000" fo:font-size="13pt" style:font-size-asian="13pt" style:font-size-complex="11pt"/>
    </style:style>
    <style:style style:name="T36" style:parent-style-name="Domyślnaczcionkaakapitu" style:family="text">
      <style:text-properties fo:color="#000000" fo:font-size="13pt" style:font-size-asian="13pt" style:font-size-complex="11pt"/>
    </style:style>
    <style:style style:name="T37" style:parent-style-name="Domyślnaczcionkaakapitu" style:family="text">
      <style:text-properties fo:color="#000000" fo:font-size="13pt" style:font-size-asian="13pt" style:font-size-complex="11pt"/>
    </style:style>
    <style:style style:name="T38" style:parent-style-name="Domyślnaczcionkaakapitu" style:family="text">
      <style:text-properties fo:color="#000000" fo:font-size="13pt" style:font-size-asian="13pt" style:font-size-complex="11pt"/>
    </style:style>
    <style:style style:name="T39" style:parent-style-name="Domyślnaczcionkaakapitu" style:family="text">
      <style:text-properties fo:color="#000000" fo:font-size="13pt" style:font-size-asian="13pt" style:font-size-complex="11pt"/>
    </style:style>
    <style:style style:name="T40" style:parent-style-name="Domyślnaczcionkaakapitu" style:family="text">
      <style:text-properties fo:color="#000000" fo:font-size="13pt" style:font-size-asian="13pt" style:font-size-complex="11pt"/>
    </style:style>
    <style:style style:name="T4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42" style:parent-style-name="Domyślnaczcionkaakapitu" style:family="text">
      <style:text-properties fo:color="#000000" fo:font-size="13pt" style:font-size-asian="13pt" style:font-size-complex="11pt"/>
    </style:style>
    <style:style style:name="T43" style:parent-style-name="Domyślnaczcionkaakapitu" style:family="text">
      <style:text-properties fo:color="#000000" fo:font-size="13pt" style:font-size-asian="13pt" style:font-size-complex="11pt"/>
    </style:style>
    <style:style style:name="T44" style:parent-style-name="Domyślnaczcionkaakapitu" style:family="text">
      <style:text-properties fo:color="#000000" fo:font-size="13pt" style:font-size-asian="13pt" style:font-size-complex="11pt"/>
    </style:style>
    <style:style style:name="T4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46" style:parent-style-name="Domyślnaczcionkaakapitu" style:family="text">
      <style:text-properties fo:color="#000000" fo:font-size="13pt" style:font-size-asian="13pt" style:font-size-complex="11pt"/>
    </style:style>
    <style:style style:name="T47" style:parent-style-name="Domyślnaczcionkaakapitu" style:family="text">
      <style:text-properties fo:color="#000000" fo:font-size="13pt" style:font-size-asian="13pt" style:font-size-complex="11pt"/>
    </style:style>
    <style:style style:name="T48" style:parent-style-name="Domyślnaczcionkaakapitu" style:family="text">
      <style:text-properties fo:color="#000000" fo:font-size="13pt" style:font-size-asian="13pt" style:font-size-complex="11pt"/>
    </style:style>
    <style:style style:name="T4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0" style:parent-style-name="Domyślnaczcionkaakapitu" style:family="text">
      <style:text-properties fo:color="#000000" fo:font-size="13pt" style:font-size-asian="13pt" style:font-size-complex="11pt"/>
    </style:style>
    <style:style style:name="T51" style:parent-style-name="Domyślnaczcionkaakapitu" style:family="text">
      <style:text-properties fo:color="#000000" fo:font-size="13pt" style:font-size-asian="13pt" style:font-size-complex="11pt"/>
    </style:style>
    <style:style style:name="T52" style:parent-style-name="Domyślnaczcionkaakapitu" style:family="text">
      <style:text-properties fo:color="#000000" fo:font-size="13pt" style:font-size-asian="13pt" style:font-size-complex="11pt"/>
    </style:style>
    <style:style style:name="T5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4" style:parent-style-name="Domyślnaczcionkaakapitu" style:family="text">
      <style:text-properties fo:color="#000000" fo:font-size="13pt" style:font-size-asian="13pt" style:font-size-complex="11pt"/>
    </style:style>
    <style:style style:name="T55" style:parent-style-name="Domyślnaczcionkaakapitu" style:family="text">
      <style:text-properties fo:color="#000000" fo:font-size="13pt" style:font-size-asian="13pt" style:font-size-complex="11pt"/>
    </style:style>
    <style:style style:name="T56" style:parent-style-name="Domyślnaczcionkaakapitu" style:family="text">
      <style:text-properties fo:color="#000000" fo:font-size="13pt" style:font-size-asian="13pt" style:font-size-complex="11pt"/>
    </style:style>
    <style:style style:name="T5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8" style:parent-style-name="Domyślnaczcionkaakapitu" style:family="text">
      <style:text-properties fo:color="#000000" fo:font-size="13pt" style:font-size-asian="13pt" style:font-size-complex="11pt"/>
    </style:style>
    <style:style style:name="T59" style:parent-style-name="Domyślnaczcionkaakapitu" style:family="text">
      <style:text-properties fo:color="#000000" fo:font-size="13pt" style:font-size-asian="13pt" style:font-size-complex="11pt"/>
    </style:style>
    <style:style style:name="T60" style:parent-style-name="Domyślnaczcionkaakapitu" style:family="text">
      <style:text-properties fo:color="#000000" fo:font-size="13pt" style:font-size-asian="13pt" style:font-size-complex="11pt"/>
    </style:style>
    <style:style style:name="T61" style:parent-style-name="Domyślnaczcionkaakapitu" style:family="text">
      <style:text-properties fo:color="#000000" fo:font-size="13pt" style:font-size-asian="13pt" style:font-size-complex="11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color="#000000" fo:font-size="13pt" style:font-size-asian="13pt" style:font-size-complex="11pt"/>
    </style:style>
    <style:style style:name="T64" style:parent-style-name="Domyślnaczcionkaakapitu" style:family="text">
      <style:text-properties fo:color="#000000" fo:font-size="13pt" style:font-size-asian="13pt" style:font-size-complex="11pt"/>
    </style:style>
    <style:style style:name="T65" style:parent-style-name="Domyślnaczcionkaakapitu" style:family="text">
      <style:text-properties fo:color="#000000" fo:font-size="13pt" style:font-size-asian="13pt" style:font-size-complex="11pt"/>
    </style:style>
    <style:style style:name="T66" style:parent-style-name="Domyślnaczcionkaakapitu" style:family="text">
      <style:text-properties fo:color="#000000" fo:font-size="13pt" style:font-size-asian="13pt" style:font-size-complex="11pt"/>
    </style:style>
    <style:style style:name="T67" style:parent-style-name="Domyślnaczcionkaakapitu" style:family="text">
      <style:text-properties fo:color="#000000" fo:font-size="13pt" style:font-size-asian="13pt" style:font-size-complex="11pt"/>
    </style:style>
    <style:style style:name="T68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69" style:parent-style-name="Domyślnaczcionkaakapitu" style:family="text">
      <style:text-properties fo:color="#000000" fo:font-size="13pt" style:font-size-asian="13pt" style:font-size-complex="11pt"/>
    </style:style>
    <style:style style:name="T70" style:parent-style-name="Domyślnaczcionkaakapitu" style:family="text">
      <style:text-properties fo:color="#000000" fo:font-size="13pt" style:font-size-asian="13pt" style:font-size-complex="11pt"/>
    </style:style>
    <style:style style:name="T71" style:parent-style-name="Domyślnaczcionkaakapitu" style:family="text">
      <style:text-properties fo:color="#000000" fo:font-size="13pt" style:font-size-asian="13pt" style:font-size-complex="11pt"/>
    </style:style>
    <style:style style:name="T7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7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74" style:parent-style-name="Domyślnaczcionkaakapitu" style:family="text">
      <style:text-properties fo:color="#000000" fo:font-size="13pt" style:font-size-asian="13pt" style:font-size-complex="11pt"/>
    </style:style>
    <style:style style:name="T75" style:parent-style-name="Domyślnaczcionkaakapitu" style:family="text">
      <style:text-properties fo:color="#000000" fo:font-size="13pt" style:font-size-asian="13pt" style:font-size-complex="11pt"/>
    </style:style>
    <style:style style:name="T76" style:parent-style-name="Domyślnaczcionkaakapitu" style:family="text">
      <style:text-properties fo:color="#000000" fo:font-size="13pt" style:font-size-asian="13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80" style:parent-style-name="Domyślnaczcionkaakapitu" style:family="text">
      <style:text-properties fo:color="#000000" fo:font-size="13pt" style:font-size-asian="13pt" style:font-size-complex="11pt"/>
    </style:style>
    <style:style style:name="T81" style:parent-style-name="Domyślnaczcionkaakapitu" style:family="text">
      <style:text-properties fo:color="#000000" fo:font-size="13pt" style:font-size-asian="13pt" style:font-size-complex="11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color="#000000" fo:font-size="13pt" style:font-size-asian="13pt" style:font-size-complex="11pt"/>
    </style:style>
    <style:style style:name="T84" style:parent-style-name="Domyślnaczcionkaakapitu" style:family="text">
      <style:text-properties fo:color="#000000" fo:font-size="13pt" style:font-size-asian="13pt" style:font-size-complex="11pt"/>
    </style:style>
    <style:style style:name="T85" style:parent-style-name="Domyślnaczcionkaakapitu" style:family="text">
      <style:text-properties fo:color="#000000" fo:font-size="13pt" style:font-size-asian="13pt" style:font-size-complex="11pt"/>
    </style:style>
    <style:style style:name="T86" style:parent-style-name="Domyślnaczcionkaakapitu" style:family="text">
      <style:text-properties fo:color="#000000" fo:font-size="13pt" style:font-size-asian="13pt" style:font-size-complex="11pt"/>
    </style:style>
    <style:style style:name="T87" style:parent-style-name="Domyślnaczcionkaakapitu" style:family="text">
      <style:text-properties fo:color="#000000" fo:font-size="13pt" style:font-size-asian="13pt" style:font-size-complex="11pt"/>
    </style:style>
    <style:style style:name="T88" style:parent-style-name="Domyślnaczcionkaakapitu" style:family="text">
      <style:text-properties fo:color="#000000" fo:font-size="13pt" style:font-size-asian="13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90" style:parent-style-name="Domyślnaczcionkaakapitu" style:family="text">
      <style:text-properties fo:color="#000000" fo:font-size="13pt" style:font-size-asian="13pt" style:font-size-complex="11pt"/>
    </style:style>
    <style:style style:name="T91" style:parent-style-name="Domyślnaczcionkaakapitu" style:family="text">
      <style:text-properties fo:color="#000000" fo:font-size="13pt" style:font-size-asian="13pt" style:font-size-complex="11pt"/>
    </style:style>
    <style:style style:name="T92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93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94" style:parent-style-name="Domyślnaczcionkaakapitu" style:family="text">
      <style:text-properties fo:color="#000000" fo:font-size="13pt" style:font-size-asian="13pt" style:font-size-complex="11pt"/>
    </style:style>
    <style:style style:name="T95" style:parent-style-name="Domyślnaczcionkaakapitu" style:family="text">
      <style:text-properties fo:color="#000000" fo:font-size="13pt" style:font-size-asian="13pt" style:font-size-complex="11pt"/>
    </style:style>
    <style:style style:name="T96" style:parent-style-name="Domyślnaczcionkaakapitu" style:family="text">
      <style:text-properties fo:color="#000000" fo:font-size="13pt" style:font-size-asian="13pt" style:font-size-complex="11pt"/>
    </style:style>
    <style:style style:name="T9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P102" style:parent-style-name="Normalny" style:family="paragraph">
      <style:paragraph-properties fo:text-align="justify"/>
      <style:text-properties fo:font-weight="bold" style:font-weight-asian="bold" fo:color="#000000" fo:font-size="13pt" style:font-size-asian="13pt" style:font-size-complex="11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color="#000000" fo:font-size="13pt" style:font-size-asian="13pt" style:font-size-complex="11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color="#000000" fo:font-size="13pt" style:font-size-asian="13pt" style:font-size-complex="11pt"/>
    </style:style>
    <style:style style:name="T107" style:parent-style-name="Domyślnaczcionkaakapitu" style:family="text">
      <style:text-properties fo:color="#000000" fo:font-size="13pt" style:font-size-asian="13pt" style:font-size-complex="11pt"/>
    </style:style>
    <style:style style:name="T10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9" style:parent-style-name="Domyślnaczcionkaakapitu" style:family="text">
      <style:text-properties fo:color="#000000" fo:font-size="13pt" style:font-size-asian="13pt" style:font-size-complex="11pt"/>
    </style:style>
    <style:style style:name="T110" style:parent-style-name="Domyślnaczcionkaakapitu" style:family="text">
      <style:text-properties fo:color="#000000" fo:font-size="13pt" style:font-size-asian="13pt" style:font-size-complex="11pt"/>
    </style:style>
    <style:style style:name="T11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2" style:parent-style-name="Domyślnaczcionkaakapitu" style:family="text">
      <style:text-properties fo:color="#000000" fo:font-size="13pt" style:font-size-asian="13pt" style:font-size-complex="11pt"/>
    </style:style>
    <style:style style:name="T113" style:parent-style-name="Domyślnaczcionkaakapitu" style:family="text">
      <style:text-properties fo:color="#000000" fo:font-size="13pt" style:font-size-asian="13pt" style:font-size-complex="11pt"/>
    </style:style>
    <style:style style:name="P114" style:parent-style-name="Normalny" style:family="paragraph">
      <style:paragraph-properties fo:text-align="justify"/>
      <style:text-properties fo:font-weight="bold" style:font-weight-asian="bold" fo:color="#000000" fo:font-size="13pt" style:font-size-asian="13pt" style:font-size-complex="11pt"/>
    </style:style>
    <style:style style:name="P115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000000" fo:font-size="13pt" style:font-size-asian="13pt" style:font-size-complex="11pt"/>
    </style:style>
    <style:style style:name="P116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17" style:parent-style-name="Domyślnaczcionkaakapitu" style:family="text">
      <style:text-properties fo:color="#000000" fo:font-size="13pt" style:font-size-asian="13pt" style:font-size-complex="11pt"/>
    </style:style>
    <style:style style:name="T118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19" style:parent-style-name="Domyślnaczcionkaakapitu" style:family="text">
      <style:text-properties fo:color="#000000" fo:font-size="13pt" style:font-size-asian="13pt" style:font-size-complex="11pt"/>
    </style:style>
    <style:style style:name="T120" style:parent-style-name="Domyślnaczcionkaakapitu" style:family="text">
      <style:text-properties fo:color="#000000" fo:font-size="13pt" style:font-size-asian="13pt" style:font-size-complex="11pt"/>
    </style:style>
    <style:style style:name="P121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22" style:parent-style-name="Domyślnaczcionkaakapitu" style:family="text">
      <style:text-properties fo:color="#000000" fo:font-size="13pt" style:font-size-asian="13pt" style:font-size-complex="11pt"/>
    </style:style>
    <style:style style:name="P123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24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T125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T126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T127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T128" style:parent-style-name="Domyślnaczcionkaakapitu" style:family="text">
      <style:text-properties fo:font-style="italic" style:font-style-asian="italic" fo:color="#7F7F7F" fo:font-size="11pt" style:font-size-asian="11pt" style:font-size-complex="11pt" fo:language="en" fo:country="US"/>
    </style:style>
    <style:style style:name="T129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T130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T131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P132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33" style:parent-style-name="Domyślnaczcionkaakapitu" style:family="text">
      <style:text-properties fo:color="#7F7F7F" fo:font-size="11pt" style:font-size-asian="11pt" style:font-size-complex="11pt"/>
    </style:style>
    <style:style style:name="T134" style:parent-style-name="Domyślnaczcionkaakapitu" style:family="text">
      <style:text-properties fo:font-style="italic" style:font-style-asian="italic" fo:color="#7F7F7F" fo:font-size="11pt" style:font-size-asian="11pt" style:font-size-complex="11pt"/>
    </style:style>
    <style:style style:name="T135" style:parent-style-name="Domyślnaczcionkaakapitu" style:family="text">
      <style:text-properties fo:color="#7F7F7F" fo:font-size="11pt" style:font-size-asian="11pt" style:font-size-complex="11pt"/>
    </style:style>
    <style:style style:name="T136" style:parent-style-name="Domyślnaczcionkaakapitu" style:family="text">
      <style:text-properties fo:color="#7F7F7F" fo:font-size="11pt" style:font-size-asian="11pt" style:font-size-complex="11pt"/>
    </style:style>
    <style:style style:name="T137" style:parent-style-name="Domyślnaczcionkaakapitu" style:family="text">
      <style:text-properties fo:color="#7F7F7F" fo:font-size="11pt" style:font-size-asian="11pt" style:font-size-complex="11pt"/>
    </style:style>
    <style:style style:name="P138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/>
    </style:style>
    <style:style style:name="P139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/>
    </style:style>
    <style:style style:name="P140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/>
    </style:style>
    <style:style style:name="P141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/>
    </style:style>
    <style:style style:name="P142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/>
    </style:style>
    <style:style style:name="P143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/>
    </style:style>
    <style:style style:name="P144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/>
    </style:style>
    <style:style style:name="P145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/>
    </style:style>
    <style:style style:name="P146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color="#7F7F7F" fo:font-size="11pt" style:font-size-asian="11pt" style:font-size-complex="11pt" fo:language="en" fo:country="US"/>
    </style:style>
    <style:style style:name="P147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48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T149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T150" style:parent-style-name="Domyślnaczcionkaakapitu" style:family="text">
      <style:text-properties fo:color="#7F7F7F" fo:font-size="11pt" style:font-size-asian="11pt" style:font-size-complex="11pt" fo:language="en" fo:country="US"/>
    </style:style>
    <style:style style:name="P15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P155" style:parent-style-name="Normalny" style:family="paragraph">
      <style:paragraph-properties fo:text-align="justify"/>
      <style:text-properties fo:font-size="13pt" style:font-size-asian="13pt" style:font-size-complex="11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P15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61" style:parent-style-name="Domyślnaczcionkaakapitu" style:family="text">
      <style:text-properties fo:color="#000000" fo:font-size="13pt" style:font-size-asian="13pt" style:font-size-complex="11pt"/>
    </style:style>
    <style:style style:name="T162" style:parent-style-name="Domyślnaczcionkaakapitu" style:family="text">
      <style:text-properties fo:color="#000000" fo:font-size="13pt" style:font-size-asian="13pt" style:font-size-complex="11pt"/>
    </style:style>
    <style:style style:name="T163" style:parent-style-name="Domyślnaczcionkaakapitu" style:family="text">
      <style:text-properties fo:color="#000000" fo:font-size="13pt" style:font-size-asian="13pt" style:font-size-complex="11pt"/>
    </style:style>
    <style:style style:name="T164" style:parent-style-name="Domyślnaczcionkaakapitu" style:family="text">
      <style:text-properties fo:color="#000000" fo:font-size="13pt" style:font-size-asian="13pt" style:font-size-complex="11pt"/>
    </style:style>
    <style:style style:name="T165" style:parent-style-name="Domyślnaczcionkaakapitu" style:family="text">
      <style:text-properties fo:color="#000000" fo:font-size="13pt" style:font-size-asian="13pt" style:font-size-complex="11pt"/>
    </style:style>
    <style:style style:name="T166" style:parent-style-name="Domyślnaczcionkaakapitu" style:family="text">
      <style:text-properties fo:color="#000000" fo:font-size="13pt" style:font-size-asian="13pt" style:font-size-complex="11pt"/>
    </style:style>
    <style:style style:name="T167" style:parent-style-name="Domyślnaczcionkaakapitu" style:family="text">
      <style:text-properties fo:color="#000000" fo:font-size="13pt" style:font-size-asian="13pt" style:font-size-complex="11pt"/>
    </style:style>
    <style:style style:name="T168" style:parent-style-name="Domyślnaczcionkaakapitu" style:family="text">
      <style:text-properties fo:color="#000000" fo:font-size="13pt" style:font-size-asian="13pt" style:font-size-complex="11pt"/>
    </style:style>
    <style:style style:name="T169" style:parent-style-name="Domyślnaczcionkaakapitu" style:family="text">
      <style:text-properties fo:color="#000000" fo:font-size="13pt" style:font-size-asian="13pt" style:font-size-complex="11pt"/>
    </style:style>
    <style:style style:name="T170" style:parent-style-name="Domyślnaczcionkaakapitu" style:family="text">
      <style:text-properties fo:color="#000000" fo:font-size="13pt" style:font-size-asian="13pt" style:font-size-complex="11pt"/>
    </style:style>
    <style:style style:name="T171" style:parent-style-name="Domyślnaczcionkaakapitu" style:family="text">
      <style:text-properties fo:color="#000000" fo:font-size="13pt" style:font-size-asian="13pt" style:font-size-complex="11pt"/>
    </style:style>
    <style:style style:name="T172" style:parent-style-name="Domyślnaczcionkaakapitu" style:family="text">
      <style:text-properties fo:color="#000000" fo:font-size="13pt" style:font-size-asian="13pt" style:font-size-complex="11pt"/>
    </style:style>
    <style:style style:name="T173" style:parent-style-name="Domyślnaczcionkaakapitu" style:family="text">
      <style:text-properties fo:color="#000000" fo:font-size="13pt" style:font-size-asian="13pt" style:font-size-complex="11pt"/>
    </style:style>
    <style:style style:name="P17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7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76" style:parent-style-name="Normalny" style:list-style-name="LFO10" style:family="paragraph">
      <style:text-properties fo:color="#000000" fo:font-size="13pt" style:font-size-asian="13pt" style:font-size-complex="11pt"/>
    </style:style>
    <style:style style:name="P177" style:parent-style-name="Normalny" style:list-style-name="LFO10" style:family="paragraph">
      <style:text-properties fo:color="#000000" fo:font-size="13pt" style:font-size-asian="13pt" style:font-size-complex="11pt"/>
    </style:style>
    <style:style style:name="P178" style:parent-style-name="Normalny" style:list-style-name="LFO10" style:family="paragraph">
      <style:text-properties fo:color="#000000" fo:font-size="13pt" style:font-size-asian="13pt" style:font-size-complex="11pt"/>
    </style:style>
    <style:style style:name="P179" style:parent-style-name="Normalny" style:list-style-name="LFO10" style:family="paragraph">
      <style:text-properties fo:color="#000000" fo:font-size="13pt" style:font-size-asian="13pt" style:font-size-complex="11pt"/>
    </style:style>
    <style:style style:name="P180" style:parent-style-name="Normalny" style:list-style-name="LFO10" style:family="paragraph">
      <style:text-properties fo:color="#000000" fo:font-size="13pt" style:font-size-asian="13pt" style:font-size-complex="11pt"/>
    </style:style>
    <style:style style:name="P181" style:parent-style-name="Normalny" style:list-style-name="LFO10" style:family="paragraph">
      <style:text-properties fo:color="#000000" fo:font-size="13pt" style:font-size-asian="13pt" style:font-size-complex="11pt"/>
    </style:style>
    <style:style style:name="S2" style:family="section">
      <style:section-properties fo:margin-left="0in" fo:margin-right="0in" style:writing-mode="lr-tb"/>
    </style:style>
    <style:style style:name="P182" style:parent-style-name="Normalny" style:family="paragraph">
      <style:text-properties fo:color="#000000" fo:font-size="13pt" style:font-size-asian="13pt" style:font-size-complex="11pt"/>
    </style:style>
    <style:style style:name="P183" style:parent-style-name="Normalny" style:family="paragraph">
      <style:text-properties fo:color="#000000" fo:font-size="13pt" style:font-size-asian="13pt" style:font-size-complex="11pt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84" style:parent-style-name="Normalny" style:list-style-name="LFO10" style:family="paragraph">
      <style:text-properties fo:color="#000000" fo:font-size="13pt" style:font-size-asian="13pt" style:font-size-complex="11pt"/>
    </style:style>
    <style:style style:name="P185" style:parent-style-name="Normalny" style:list-style-name="LFO10" style:family="paragraph">
      <style:text-properties fo:color="#000000" fo:font-size="13pt" style:font-size-asian="13pt" style:font-size-complex="11pt"/>
    </style:style>
    <style:style style:name="P186" style:parent-style-name="Normalny" style:list-style-name="LFO10" style:family="paragraph">
      <style:text-properties fo:color="#000000" fo:font-size="13pt" style:font-size-asian="13pt" style:font-size-complex="11pt"/>
    </style:style>
    <style:style style:name="P187" style:parent-style-name="Normalny" style:list-style-name="LFO10" style:family="paragraph">
      <style:text-properties fo:color="#000000" fo:font-size="13pt" style:font-size-asian="13pt" style:font-size-complex="11pt"/>
    </style:style>
    <style:style style:name="P188" style:parent-style-name="Normalny" style:list-style-name="LFO10" style:family="paragraph">
      <style:text-properties fo:color="#000000" fo:font-size="13pt" style:font-size-asian="13pt" style:font-size-complex="11pt"/>
    </style:style>
    <style:style style:name="P189" style:parent-style-name="Normalny" style:list-style-name="LFO10" style:family="paragraph">
      <style:text-properties fo:color="#000000" fo:font-size="13pt" style:font-size-asian="13pt" style:font-size-complex="11pt"/>
    </style:style>
    <style:style style:name="S4" style:family="section">
      <style:section-properties fo:margin-left="0in" fo:margin-right="0in" style:writing-mode="lr-tb"/>
    </style:style>
    <style:style style:name="P190" style:parent-style-name="Normalny" style:family="paragraph">
      <style:text-properties fo:color="#000000" fo:font-size="13pt" style:font-size-asian="13pt" style:font-size-complex="11pt"/>
    </style:style>
    <style:style style:name="P191" style:parent-style-name="Normalny" style:family="paragraph">
      <style:text-properties fo:color="#000000" fo:font-size="13pt" style:font-size-asian="13pt" style:font-size-complex="11pt"/>
    </style:style>
    <style:style style:name="S5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92" style:parent-style-name="Normalny" style:list-style-name="LFO10" style:family="paragraph">
      <style:text-properties fo:color="#000000" fo:font-size="13pt" style:font-size-asian="13pt" style:font-size-complex="11pt"/>
    </style:style>
    <style:style style:name="P193" style:parent-style-name="Normalny" style:list-style-name="LFO10" style:family="paragraph">
      <style:text-properties fo:color="#000000" fo:font-size="13pt" style:font-size-asian="13pt" style:font-size-complex="11pt"/>
    </style:style>
    <style:style style:name="P194" style:parent-style-name="Normalny" style:list-style-name="LFO10" style:family="paragraph">
      <style:text-properties fo:color="#000000" fo:font-size="13pt" style:font-size-asian="13pt" style:font-size-complex="11pt"/>
    </style:style>
    <style:style style:name="P195" style:parent-style-name="Normalny" style:list-style-name="LFO10" style:family="paragraph">
      <style:text-properties fo:color="#000000" fo:font-size="13pt" style:font-size-asian="13pt" style:font-size-complex="11pt"/>
    </style:style>
    <style:style style:name="P196" style:parent-style-name="Normalny" style:family="paragraph">
      <style:text-properties fo:color="#000000" fo:font-size="13pt" style:font-size-asian="13pt" style:font-size-complex="11pt"/>
    </style:style>
    <style:style style:name="S6" style:family="section">
      <style:section-properties fo:margin-left="0in" fo:margin-right="0in" style:writing-mode="lr-tb"/>
    </style:style>
    <style:style style:name="P197" style:parent-style-name="Normalny" style:family="paragraph">
      <style:text-properties fo:color="#000000" fo:font-size="13pt" style:font-size-asian="13pt" style:font-size-complex="11pt"/>
    </style:style>
    <style:style style:name="S7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98" style:parent-style-name="Normalny" style:list-style-name="LFO10" style:family="paragraph">
      <style:text-properties fo:color="#000000" fo:font-size="13pt" style:font-size-asian="13pt" style:font-size-complex="11pt"/>
    </style:style>
    <style:style style:name="P199" style:parent-style-name="Normalny" style:list-style-name="LFO10" style:family="paragraph">
      <style:text-properties fo:color="#000000" fo:font-size="13pt" style:font-size-asian="13pt" style:font-size-complex="11pt"/>
    </style:style>
    <style:style style:name="P200" style:parent-style-name="Normalny" style:list-style-name="LFO10" style:family="paragraph">
      <style:text-properties fo:color="#000000" fo:font-size="13pt" style:font-size-asian="13pt" style:font-size-complex="11pt"/>
    </style:style>
    <style:style style:name="P201" style:parent-style-name="Normalny" style:list-style-name="LFO10" style:family="paragraph">
      <style:text-properties fo:color="#000000" fo:font-size="13pt" style:font-size-asian="13pt" style:font-size-complex="11pt"/>
    </style:style>
    <style:style style:name="P202" style:parent-style-name="Normalny" style:list-style-name="LFO10" style:family="paragraph">
      <style:text-properties fo:color="#000000" fo:font-size="13pt" style:font-size-asian="13pt" style:font-size-complex="11pt"/>
    </style:style>
    <style:style style:name="P203" style:parent-style-name="Normalny" style:family="paragraph">
      <style:text-properties fo:color="#000000" fo:font-size="13pt" style:font-size-asian="13pt" style:font-size-complex="11pt"/>
    </style:style>
    <style:style style:name="S8" style:family="section">
      <style:section-properties fo:margin-left="0in" fo:margin-right="0in" style:writing-mode="lr-tb"/>
    </style:style>
    <style:style style:name="P204" style:parent-style-name="Normalny" style:family="paragraph">
      <style:text-properties fo:color="#000000" fo:font-size="13pt" style:font-size-asian="13pt" style:font-size-complex="11pt"/>
    </style:style>
    <style:style style:name="S9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05" style:parent-style-name="Normalny" style:list-style-name="LFO10" style:family="paragraph">
      <style:text-properties fo:color="#000000" fo:font-size="13pt" style:font-size-asian="13pt" style:font-size-complex="11pt"/>
    </style:style>
    <style:style style:name="P206" style:parent-style-name="Normalny" style:list-style-name="LFO10" style:family="paragraph">
      <style:text-properties fo:color="#000000" fo:font-size="13pt" style:font-size-asian="13pt" style:font-size-complex="11pt"/>
    </style:style>
    <style:style style:name="P207" style:parent-style-name="Normalny" style:list-style-name="LFO10" style:family="paragraph">
      <style:text-properties fo:color="#000000" fo:font-size="13pt" style:font-size-asian="13pt" style:font-size-complex="11pt"/>
    </style:style>
    <style:style style:name="P208" style:parent-style-name="Normalny" style:list-style-name="LFO10" style:family="paragraph">
      <style:text-properties fo:color="#000000" fo:font-size="13pt" style:font-size-asian="13pt" style:font-size-complex="11pt"/>
    </style:style>
    <style:style style:name="P209" style:parent-style-name="Normalny" style:list-style-name="LFO10" style:family="paragraph">
      <style:text-properties fo:color="#000000" fo:font-size="13pt" style:font-size-asian="13pt" style:font-size-complex="11pt"/>
    </style:style>
    <style:style style:name="P210" style:parent-style-name="Normalny" style:list-style-name="LFO10" style:family="paragraph">
      <style:text-properties fo:color="#000000" fo:font-size="13pt" style:font-size-asian="13pt" style:font-size-complex="11pt"/>
    </style:style>
    <style:style style:name="P211" style:parent-style-name="Normalny" style:list-style-name="LFO10" style:family="paragraph">
      <style:text-properties fo:color="#000000" fo:font-size="13pt" style:font-size-asian="13pt" style:font-size-complex="11pt"/>
    </style:style>
    <style:style style:name="P212" style:parent-style-name="Normalny" style:list-style-name="LFO10" style:family="paragraph">
      <style:text-properties fo:color="#000000" fo:font-size="13pt" style:font-size-asian="13pt" style:font-size-complex="11pt"/>
    </style:style>
    <style:style style:name="P213" style:parent-style-name="Normalny" style:list-style-name="LFO10" style:family="paragraph">
      <style:text-properties fo:color="#000000" fo:font-size="13pt" style:font-size-asian="13pt" style:font-size-complex="11pt"/>
    </style:style>
    <style:style style:name="P214" style:parent-style-name="Normalny" style:list-style-name="LFO10" style:family="paragraph">
      <style:text-properties fo:color="#000000" fo:font-size="13pt" style:font-size-asian="13pt" style:font-size-complex="11pt"/>
    </style:style>
    <style:style style:name="P215" style:parent-style-name="Normalny" style:list-style-name="LFO10" style:family="paragraph">
      <style:text-properties fo:color="#000000" fo:font-size="13pt" style:font-size-asian="13pt" style:font-size-complex="11pt"/>
    </style:style>
    <style:style style:name="S10" style:family="section">
      <style:section-properties fo:margin-left="0in" fo:margin-right="0in" style:writing-mode="lr-tb"/>
    </style:style>
    <style:style style:name="P216" style:parent-style-name="Normalny" style:family="paragraph">
      <style:text-properties fo:color="#000000" fo:font-size="13pt" style:font-size-asian="13pt" style:font-size-complex="11pt"/>
    </style:style>
    <style:style style:name="S1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17" style:parent-style-name="Normalny" style:list-style-name="LFO10" style:family="paragraph">
      <style:text-properties fo:color="#000000" fo:font-size="13pt" style:font-size-asian="13pt" style:font-size-complex="11pt"/>
    </style:style>
    <style:style style:name="P218" style:parent-style-name="Normalny" style:list-style-name="LFO10" style:family="paragraph">
      <style:text-properties fo:color="#000000" fo:font-size="13pt" style:font-size-asian="13pt" style:font-size-complex="11pt"/>
    </style:style>
    <style:style style:name="P219" style:parent-style-name="Normalny" style:list-style-name="LFO10" style:family="paragraph">
      <style:text-properties fo:color="#000000" fo:font-size="13pt" style:font-size-asian="13pt" style:font-size-complex="11pt"/>
    </style:style>
    <style:style style:name="P220" style:parent-style-name="Normalny" style:list-style-name="LFO10" style:family="paragraph">
      <style:text-properties fo:color="#000000" fo:font-size="13pt" style:font-size-asian="13pt" style:font-size-complex="11pt"/>
    </style:style>
    <style:style style:name="P221" style:parent-style-name="Normalny" style:list-style-name="LFO10" style:family="paragraph">
      <style:text-properties fo:color="#000000" fo:font-size="13pt" style:font-size-asian="13pt" style:font-size-complex="11pt"/>
    </style:style>
    <style:style style:name="S12" style:family="section">
      <style:section-properties fo:margin-left="0in" fo:margin-right="0in" style:writing-mode="lr-tb"/>
    </style:style>
    <style:style style:name="P222" style:parent-style-name="Normalny" style:family="paragraph">
      <style:text-properties fo:color="#000000" fo:font-size="13pt" style:font-size-asian="13pt" style:font-size-complex="11pt"/>
    </style:style>
    <style:style style:name="P223" style:parent-style-name="Normalny" style:family="paragraph">
      <style:text-properties fo:color="#000000" fo:font-size="13pt" style:font-size-asian="13pt" style:font-size-complex="11pt"/>
    </style:style>
    <style:style style:name="P22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S1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25" style:parent-style-name="Normalny" style:list-style-name="LFO9" style:family="paragraph">
      <style:paragraph-properties fo:text-align="justify"/>
      <style:text-properties fo:color="#000000" fo:font-size="13pt" style:font-size-asian="13pt" style:font-size-complex="11pt"/>
    </style:style>
    <style:style style:name="P226" style:parent-style-name="Normalny" style:list-style-name="LFO9" style:family="paragraph">
      <style:paragraph-properties fo:text-align="justify"/>
      <style:text-properties fo:color="#000000" fo:font-size="13pt" style:font-size-asian="13pt" style:font-size-complex="11pt"/>
    </style:style>
    <style:style style:name="P227" style:parent-style-name="Normalny" style:list-style-name="LFO9" style:family="paragraph">
      <style:text-properties fo:color="#000000" fo:font-size="13pt" style:font-size-asian="13pt" style:font-size-complex="11pt"/>
    </style:style>
    <style:style style:name="P228" style:parent-style-name="Normalny" style:list-style-name="LFO9" style:family="paragraph"/>
    <style:style style:name="T229" style:parent-style-name="Domyślnaczcionkaakapitu" style:family="text">
      <style:text-properties fo:color="#000000" fo:font-size="13pt" style:font-size-asian="13pt" style:font-size-complex="11pt"/>
    </style:style>
    <style:style style:name="T23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31" style:parent-style-name="Domyślnaczcionkaakapitu" style:family="text">
      <style:text-properties fo:color="#000000" fo:font-size="13pt" style:font-size-asian="13pt" style:font-size-complex="11pt"/>
    </style:style>
    <style:style style:name="T23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33" style:parent-style-name="Domyślnaczcionkaakapitu" style:family="text">
      <style:text-properties fo:color="#000000" fo:font-size="13pt" style:font-size-asian="13pt" style:font-size-complex="11pt"/>
    </style:style>
    <style:style style:name="T234" style:parent-style-name="Domyślnaczcionkaakapitu" style:family="text">
      <style:text-properties fo:color="#000000" fo:font-size="13pt" style:font-size-asian="13pt" style:font-size-complex="11pt"/>
    </style:style>
    <style:style style:name="T235" style:parent-style-name="Domyślnaczcionkaakapitu" style:family="text">
      <style:text-properties fo:color="#000000" fo:font-size="13pt" style:font-size-asian="13pt" style:font-size-complex="11pt"/>
    </style:style>
    <style:style style:name="T236" style:parent-style-name="Hiperłącze" style:family="text">
      <style:text-properties fo:font-size="13pt" style:font-size-asian="13pt" style:font-size-complex="11pt"/>
    </style:style>
    <style:style style:name="T237" style:parent-style-name="Hiperłącze" style:family="text">
      <style:text-properties fo:font-size="13pt" style:font-size-asian="13pt" style:font-size-complex="11pt"/>
    </style:style>
    <style:style style:name="T238" style:parent-style-name="Domyślnaczcionkaakapitu" style:family="text">
      <style:text-properties fo:color="#000000" fo:font-size="13pt" style:font-size-asian="13pt" style:font-size-complex="11pt"/>
    </style:style>
    <style:style style:name="T239" style:parent-style-name="Domyślnaczcionkaakapitu" style:family="text">
      <style:text-properties fo:color="#000000" fo:font-size="13pt" style:font-size-asian="13pt" style:font-size-complex="11pt"/>
    </style:style>
    <style:style style:name="P240" style:parent-style-name="Normalny" style:list-style-name="LFO9" style:family="paragraph">
      <style:text-properties fo:color="#000000" fo:font-size="13pt" style:font-size-asian="13pt" style:font-size-complex="11pt"/>
    </style:style>
    <style:style style:name="P241" style:parent-style-name="Normalny" style:list-style-name="LFO9" style:family="paragraph">
      <style:text-properties fo:color="#000000" fo:font-size="13pt" style:font-size-asian="13pt" style:font-size-complex="11pt"/>
    </style:style>
    <style:style style:name="S14" style:family="section">
      <style:section-properties fo:margin-left="0in" fo:margin-right="0in" style:writing-mode="lr-tb"/>
    </style:style>
    <style:style style:name="P242" style:parent-style-name="Normalny" style:family="paragraph">
      <style:text-properties fo:color="#000000" fo:font-size="13pt" style:font-size-asian="13pt" style:font-size-complex="11pt"/>
    </style:style>
    <style:style style:name="P243" style:parent-style-name="Normalny" style:family="paragraph">
      <style:text-properties fo:font-weight="bold" style:font-weight-asian="bold" style:font-weight-complex="bold" fo:color="#000000" fo:font-size="13pt" style:font-size-asian="13pt" style:font-size-complex="11pt"/>
    </style:style>
    <style:style style:name="P24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47" style:parent-style-name="Domyślnaczcionkaakapitu" style:family="text">
      <style:text-properties fo:color="#000000" fo:font-size="13pt" style:font-size-asian="13pt" style:font-size-complex="11pt"/>
    </style:style>
    <style:style style:name="P24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24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252" style:parent-style-name="Domyślnaczcionkaakapitu" style:family="text">
      <style:text-properties fo:color="#000000" fo:font-size="13pt" style:font-size-asian="13pt" style:font-size-complex="11pt"/>
    </style:style>
    <style:style style:name="T253" style:parent-style-name="Domyślnaczcionkaakapitu" style:family="text">
      <style:text-properties fo:color="#556283" fo:font-size="13pt" style:font-size-asian="13pt" style:font-size-complex="11pt"/>
    </style:style>
    <style:style style:name="T254" style:parent-style-name="Hiperłącze" style:family="text">
      <style:text-properties fo:color="#000000" fo:font-size="13pt" style:font-size-asian="13pt" style:font-size-complex="11pt"/>
    </style:style>
    <style:style style:name="T255" style:parent-style-name="Domyślnaczcionkaakapitu" style:family="text">
      <style:text-properties fo:color="#000000" fo:font-size="13pt" style:font-size-asian="13pt" style:font-size-complex="11pt"/>
    </style:style>
    <style:style style:name="T256" style:parent-style-name="Domyślnaczcionkaakapitu" style:family="text">
      <style:text-properties fo:color="#000000" fo:font-size="13pt" style:font-size-asian="13pt" style:font-size-complex="11pt"/>
    </style:style>
    <style:style style:name="T257" style:parent-style-name="Domyślnaczcionkaakapitu" style:family="text">
      <style:text-properties fo:color="#000000" fo:font-size="13pt" style:font-size-asian="13pt" style:font-size-complex="11pt"/>
    </style:style>
    <style:style style:name="T258" style:parent-style-name="Domyślnaczcionkaakapitu" style:family="text">
      <style:text-properties fo:color="#000000" fo:font-size="13pt" style:font-size-asian="13pt" style:font-size-complex="11pt"/>
    </style:style>
    <style:style style:name="T259" style:parent-style-name="Domyślnaczcionkaakapitu" style:family="text">
      <style:text-properties fo:color="#000000" fo:font-size="13pt" style:font-size-asian="13pt" style:font-size-complex="11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262" style:parent-style-name="Domyślnaczcionkaakapitu" style:family="text">
      <style:text-properties fo:color="#000000" fo:font-size="13pt" style:font-size-asian="13pt" style:font-size-complex="11pt"/>
    </style:style>
    <style:style style:name="P26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text-position="-27.2% 100%" fo:font-size="13pt" style:font-size-asian="13pt" style:font-size-complex="11pt"/>
    </style:style>
    <style:style style:name="T266" style:parent-style-name="Domyślnaczcionkaakapitu" style:family="text">
      <style:text-properties style:text-position="-27.2% 100%" fo:font-size="13pt" style:font-size-asian="13pt" style:font-size-complex="11pt"/>
    </style:style>
    <style:style style:name="P26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26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P271" style:parent-style-name="Normalny" style:family="paragraph">
      <style:paragraph-properties fo:text-align="justify"/>
      <style:text-properties style:font-weight-complex="bold" fo:font-size="14pt" style:font-size-asian="14pt"/>
    </style:style>
    <style:style style:name="P272" style:parent-style-name="Normalny" style:family="paragraph">
      <style:paragraph-properties fo:text-align="justify"/>
      <style:text-properties style:font-weight-complex="bold" fo:font-size="14pt" style:font-size-asian="14pt"/>
    </style:style>
    <style:style style:name="P27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7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77" style:parent-style-name="Domyślnaczcionkaakapitu" style:family="text">
      <style:text-properties style:font-weight-complex="bold" fo:color="#000000" fo:font-size="13pt" style:font-size-asian="13pt" style:font-size-complex="11pt"/>
    </style:style>
    <style:style style:name="T27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7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8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81" style:parent-style-name="Domyślnaczcionkaakapitu" style:family="text">
      <style:text-properties fo:color="#000000" fo:font-size="13pt" style:font-size-asian="13pt" style:font-size-complex="11pt"/>
    </style:style>
    <style:style style:name="T282" style:parent-style-name="Domyślnaczcionkaakapitu" style:family="text">
      <style:text-properties fo:color="#000000" fo:font-size="13pt" style:font-size-asian="13pt" style:font-size-complex="11pt"/>
    </style:style>
    <style:style style:name="T283" style:parent-style-name="Domyślnaczcionkaakapitu" style:family="text">
      <style:text-properties fo:color="#000000" fo:font-size="13pt" style:font-size-asian="13pt" style:font-size-complex="11pt"/>
    </style:style>
    <style:style style:name="T284" style:parent-style-name="Domyślnaczcionkaakapitu" style:family="text">
      <style:text-properties fo:color="#000000" fo:font-size="13pt" style:font-size-asian="13pt" style:font-size-complex="11pt"/>
    </style:style>
    <style:style style:name="T285" style:parent-style-name="Domyślnaczcionkaakapitu" style:family="text">
      <style:text-properties fo:color="#000000" fo:font-size="13pt" style:font-size-asian="13pt" style:font-size-complex="11pt"/>
    </style:style>
    <style:style style:name="T286" style:parent-style-name="Domyślnaczcionkaakapitu" style:family="text">
      <style:text-properties fo:color="#000000" fo:font-size="13pt" style:font-size-asian="13pt" style:font-size-complex="11pt"/>
    </style:style>
    <style:style style:name="T287" style:parent-style-name="Domyślnaczcionkaakapitu" style:family="text">
      <style:text-properties fo:color="#000000" fo:font-size="13pt" style:font-size-asian="13pt" style:font-size-complex="11pt"/>
    </style:style>
    <style:style style:name="T28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P289" style:parent-style-name="Tytuł" style:family="paragraph">
      <style:paragraph-properties fo:text-align="justify"/>
      <style:text-properties fo:font-weight="normal" style:font-weight-asian="normal" style:font-weight-complex="normal" fo:font-size="13pt" style:font-size-asian="13pt" style:font-size-complex="11pt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fo:font-size="13pt" style:font-size-asian="13pt" style:font-size-complex="11pt"/>
    </style:style>
    <style:style style:name="T292" style:parent-style-name="Domyślnaczcionkaakapitu" style:family="text">
      <style:text-properties fo:font-size="13pt" style:font-size-asian="13pt" style:font-size-complex="11pt"/>
    </style:style>
    <style:style style:name="T293" style:parent-style-name="Domyślnaczcionkaakapitu" style:family="text">
      <style:text-properties fo:font-size="13pt" style:font-size-asian="13pt" style:font-size-complex="11pt"/>
    </style:style>
    <style:style style:name="T294" style:parent-style-name="Domyślnaczcionkaakapitu" style:family="text">
      <style:text-properties style:text-position="-27.2% 100%" fo:font-size="13pt" style:font-size-asian="13pt" style:font-size-complex="11pt"/>
    </style:style>
    <style:style style:name="P295" style:parent-style-name="Tytuł" style:family="paragraph">
      <style:paragraph-properties fo:text-align="justify"/>
    </style:style>
    <style:style style:name="T296" style:parent-style-name="Domyślnaczcionkaakapitu" style:family="text">
      <style:text-properties fo:font-weight="normal" style:font-weight-asian="normal" fo:font-size="13pt" style:font-size-asian="13pt" style:font-size-complex="11pt"/>
    </style:style>
    <style:style style:name="P297" style:parent-style-name="Tytuł" style:family="paragraph">
      <style:paragraph-properties fo:text-align="justify"/>
    </style:style>
    <style:style style:name="T298" style:parent-style-name="Domyślnaczcionkaakapitu" style:family="text">
      <style:text-properties fo:font-size="13pt" style:font-size-asian="13pt" style:font-size-complex="11pt"/>
    </style:style>
    <style:style style:name="T299" style:parent-style-name="Domyślnaczcionkaakapitu" style:family="text">
      <style:text-properties fo:font-size="13pt" style:font-size-asian="13pt" style:font-size-complex="11pt"/>
    </style:style>
    <style:style style:name="T300" style:parent-style-name="Domyślnaczcionkaakapitu" style:family="text">
      <style:text-properties fo:font-size="13pt" style:font-size-asian="13pt" style:font-size-complex="11pt"/>
    </style:style>
    <style:style style:name="P30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fo:color="#000000" fo:font-size="13pt" style:font-size-asian="13pt" style:font-size-complex="11pt"/>
    </style:style>
    <style:style style:name="T304" style:parent-style-name="Domyślnaczcionkaakapitu" style:family="text">
      <style:text-properties fo:color="#000000" fo:font-size="13pt" style:font-size-asian="13pt" style:font-size-complex="11pt"/>
    </style:style>
    <style:style style:name="T305" style:parent-style-name="Domyślnaczcionkaakapitu" style:family="text">
      <style:text-properties fo:color="#000000" fo:font-size="13pt" style:font-size-asian="13pt" style:font-size-complex="11pt"/>
    </style:style>
    <style:style style:name="T306" style:parent-style-name="Domyślnaczcionkaakapitu" style:family="text">
      <style:text-properties fo:color="#000000" fo:font-size="13pt" style:font-size-asian="13pt" style:font-size-complex="11pt"/>
    </style:style>
    <style:style style:name="T307" style:parent-style-name="Domyślnaczcionkaakapitu" style:family="text">
      <style:text-properties fo:color="#000000" fo:font-size="13pt" style:font-size-asian="13pt" style:font-size-complex="11pt"/>
    </style:style>
    <style:style style:name="T308" style:parent-style-name="Domyślnaczcionkaakapitu" style:family="text">
      <style:text-properties fo:color="#000000" fo:font-size="13pt" style:font-size-asian="13pt" style:font-size-complex="11pt"/>
    </style:style>
    <style:style style:name="T309" style:parent-style-name="Domyślnaczcionkaakapitu" style:family="text">
      <style:text-properties fo:color="#000000" fo:font-size="13pt" style:font-size-asian="13pt" style:font-size-complex="11pt"/>
    </style:style>
    <style:style style:name="T310" style:parent-style-name="Domyślnaczcionkaakapitu" style:family="text">
      <style:text-properties fo:color="#000000" fo:font-size="13pt" style:font-size-asian="13pt" style:font-size-complex="11pt"/>
    </style:style>
    <style:style style:name="T311" style:parent-style-name="Domyślnaczcionkaakapitu" style:family="text">
      <style:text-properties fo:color="#556283" fo:font-size="13pt" style:font-size-asian="13pt" style:font-size-complex="11pt"/>
    </style:style>
    <style:style style:name="T312" style:parent-style-name="Hiperłącze" style:family="text">
      <style:text-properties fo:color="#000000" fo:font-size="13pt" style:font-size-asian="13pt" style:font-size-complex="11pt"/>
    </style:style>
    <style:style style:name="T313" style:parent-style-name="Domyślnaczcionkaakapitu" style:family="text">
      <style:text-properties fo:color="#000000" fo:font-size="13pt" style:font-size-asian="13pt" style:font-size-complex="11pt"/>
    </style:style>
    <style:style style:name="T314" style:parent-style-name="Domyślnaczcionkaakapitu" style:family="text">
      <style:text-properties fo:color="#000000" fo:font-size="13pt" style:font-size-asian="13pt" style:font-size-complex="11pt"/>
    </style:style>
    <style:style style:name="T315" style:parent-style-name="Domyślnaczcionkaakapitu" style:family="text">
      <style:text-properties fo:color="#000000" fo:font-size="13pt" style:font-size-asian="13pt" style:font-size-complex="11pt"/>
    </style:style>
    <style:style style:name="T316" style:parent-style-name="Domyślnaczcionkaakapitu" style:family="text">
      <style:text-properties fo:color="#000000" fo:font-size="13pt" style:font-size-asian="13pt" style:font-size-complex="11pt"/>
    </style:style>
    <style:style style:name="T317" style:parent-style-name="Domyślnaczcionkaakapitu" style:family="text">
      <style:text-properties fo:color="#000000" fo:font-size="13pt" style:font-size-asian="13pt" style:font-size-complex="11pt"/>
    </style:style>
    <style:style style:name="T318" style:parent-style-name="Domyślnaczcionkaakapitu" style:family="text">
      <style:text-properties fo:color="#000000" fo:font-size="13pt" style:font-size-asian="13pt" style:font-size-complex="11pt"/>
    </style:style>
    <style:style style:name="T319" style:parent-style-name="Domyślnaczcionkaakapitu" style:family="text">
      <style:text-properties fo:color="#000000" fo:font-size="13pt" style:font-size-asian="13pt" style:font-size-complex="11pt"/>
    </style:style>
    <style:style style:name="T320" style:parent-style-name="Domyślnaczcionkaakapitu" style:family="text">
      <style:text-properties fo:color="#556283" fo:font-size="13pt" style:font-size-asian="13pt" style:font-size-complex="11pt"/>
    </style:style>
    <style:style style:name="T321" style:parent-style-name="Hiperłącze" style:family="text">
      <style:text-properties fo:font-size="13pt" style:font-size-asian="13pt" style:font-size-complex="11pt"/>
    </style:style>
    <style:style style:name="T322" style:parent-style-name="Domyślnaczcionkaakapitu" style:family="text">
      <style:text-properties fo:color="#556283" fo:font-size="13pt" style:font-size-asian="13pt" style:font-size-complex="11pt"/>
    </style:style>
    <style:style style:name="T323" style:parent-style-name="Domyślnaczcionkaakapitu" style:family="text">
      <style:text-properties fo:color="#000000" fo:font-size="13pt" style:font-size-asian="13pt" style:font-size-complex="11pt"/>
    </style:style>
    <style:style style:name="T324" style:parent-style-name="Domyślnaczcionkaakapitu" style:family="text">
      <style:text-properties fo:color="#000000" fo:font-size="13pt" style:font-size-asian="13pt" style:font-size-complex="11pt"/>
    </style:style>
    <style:style style:name="T325" style:parent-style-name="Domyślnaczcionkaakapitu" style:family="text">
      <style:text-properties fo:color="#000000" fo:font-size="13pt" style:font-size-asian="13pt" style:font-size-complex="11pt"/>
    </style:style>
    <style:style style:name="T326" style:parent-style-name="Domyślnaczcionkaakapitu" style:family="text">
      <style:text-properties fo:color="#000000" fo:font-size="13pt" style:font-size-asian="13pt" style:font-size-complex="11pt"/>
    </style:style>
    <style:style style:name="T327" style:parent-style-name="Domyślnaczcionkaakapitu" style:family="text">
      <style:text-properties fo:color="#000000" fo:font-size="13pt" style:font-size-asian="13pt" style:font-size-complex="11pt"/>
    </style:style>
    <style:style style:name="T328" style:parent-style-name="Domyślnaczcionkaakapitu" style:family="text">
      <style:text-properties fo:color="#000000" fo:font-size="13pt" style:font-size-asian="13pt" style:font-size-complex="11pt"/>
    </style:style>
    <style:style style:name="T329" style:parent-style-name="Domyślnaczcionkaakapitu" style:family="text">
      <style:text-properties fo:color="#000000" fo:font-size="13pt" style:font-size-asian="13pt" style:font-size-complex="11pt"/>
    </style:style>
    <style:style style:name="T330" style:parent-style-name="Domyślnaczcionkaakapitu" style:family="text">
      <style:text-properties fo:color="#000000" fo:font-size="13pt" style:font-size-asian="13pt" style:font-size-complex="11pt"/>
    </style:style>
    <style:style style:name="T331" style:parent-style-name="Domyślnaczcionkaakapitu" style:family="text">
      <style:text-properties fo:color="#000000" fo:font-size="13pt" style:font-size-asian="13pt" style:font-size-complex="11pt"/>
    </style:style>
    <style:style style:name="T332" style:parent-style-name="Domyślnaczcionkaakapitu" style:family="text">
      <style:text-properties fo:color="#000000" fo:font-size="13pt" style:font-size-asian="13pt" style:font-size-complex="11pt"/>
    </style:style>
    <style:style style:name="T333" style:parent-style-name="Domyślnaczcionkaakapitu" style:family="text">
      <style:text-properties fo:color="#000000" fo:font-size="13pt" style:font-size-asian="13pt" style:font-size-complex="11pt"/>
    </style:style>
    <style:style style:name="T334" style:parent-style-name="Domyślnaczcionkaakapitu" style:family="text">
      <style:text-properties fo:color="#000000" fo:font-size="13pt" style:font-size-asian="13pt" style:font-size-complex="11pt"/>
    </style:style>
    <style:style style:name="T335" style:parent-style-name="Domyślnaczcionkaakapitu" style:family="text">
      <style:text-properties fo:color="#000000" fo:font-size="13pt" style:font-size-asian="13pt" style:font-size-complex="11pt"/>
    </style:style>
    <style:style style:name="T336" style:parent-style-name="Domyślnaczcionkaakapitu" style:family="text">
      <style:text-properties fo:color="#000000" fo:font-size="13pt" style:font-size-asian="13pt" style:font-size-complex="11pt"/>
    </style:style>
    <style:style style:name="T337" style:parent-style-name="Domyślnaczcionkaakapitu" style:family="text">
      <style:text-properties fo:color="#000000" fo:font-size="13pt" style:font-size-asian="13pt" style:font-size-complex="11pt"/>
    </style:style>
    <style:style style:name="T338" style:parent-style-name="Domyślnaczcionkaakapitu" style:family="text">
      <style:text-properties fo:color="#000000" fo:font-size="13pt" style:font-size-asian="13pt" style:font-size-complex="11pt"/>
    </style:style>
    <style:style style:name="T339" style:parent-style-name="Domyślnaczcionkaakapitu" style:family="text">
      <style:text-properties fo:color="#000000" fo:font-size="13pt" style:font-size-asian="13pt" style:font-size-complex="11pt"/>
    </style:style>
    <style:style style:name="T340" style:parent-style-name="Domyślnaczcionkaakapitu" style:family="text">
      <style:text-properties fo:color="#000000" fo:font-size="13pt" style:font-size-asian="13pt" style:font-size-complex="11pt"/>
    </style:style>
    <style:style style:name="P34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34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fo:color="#000000" fo:font-size="13pt" style:font-size-asian="13pt" style:font-size-complex="11pt"/>
    </style:style>
    <style:style style:name="T345" style:parent-style-name="Domyślnaczcionkaakapitu" style:family="text">
      <style:text-properties fo:color="#000000" fo:font-size="13pt" style:font-size-asian="13pt" style:font-size-complex="11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fo:color="#000000" fo:font-size="13pt" style:font-size-asian="13pt" style:font-size-complex="11pt"/>
    </style:style>
    <style:style style:name="T347" style:parent-style-name="Domyślnaczcionkaakapitu" style:family="text">
      <style:text-properties fo:color="#000000" fo:font-size="13pt" style:font-size-asian="13pt" style:font-size-complex="11pt"/>
    </style:style>
    <style:style style:name="T348" style:parent-style-name="Domyślnaczcionkaakapitu" style:family="text">
      <style:text-properties fo:color="#000000" fo:font-size="13pt" style:font-size-asian="13pt" style:font-size-complex="11pt"/>
    </style:style>
    <style:style style:name="T349" style:parent-style-name="Domyślnaczcionkaakapitu" style:family="text">
      <style:text-properties fo:color="#000000" fo:font-size="13pt" style:font-size-asian="13pt" style:font-size-complex="11pt"/>
    </style:style>
    <style:style style:name="T350" style:parent-style-name="Domyślnaczcionkaakapitu" style:family="text">
      <style:text-properties fo:color="#000000" fo:font-size="13pt" style:font-size-asian="13pt" style:font-size-complex="11pt"/>
    </style:style>
    <style:style style:name="T351" style:parent-style-name="Domyślnaczcionkaakapitu" style:family="text">
      <style:text-properties fo:color="#000000" fo:font-size="13pt" style:font-size-asian="13pt" style:font-size-complex="11pt"/>
    </style:style>
    <style:style style:name="T352" style:parent-style-name="Domyślnaczcionkaakapitu" style:family="text">
      <style:text-properties fo:color="#000000" fo:font-size="13pt" style:font-size-asian="13pt" style:font-size-complex="11pt"/>
    </style:style>
    <style:style style:name="T353" style:parent-style-name="Domyślnaczcionkaakapitu" style:family="text">
      <style:text-properties fo:color="#000000" fo:font-size="13pt" style:font-size-asian="13pt" style:font-size-complex="11pt"/>
    </style:style>
    <style:style style:name="T354" style:parent-style-name="Domyślnaczcionkaakapitu" style:family="text">
      <style:text-properties fo:color="#000000" fo:font-size="13pt" style:font-size-asian="13pt" style:font-size-complex="11pt"/>
    </style:style>
    <style:style style:name="T355" style:parent-style-name="Domyślnaczcionkaakapitu" style:family="text">
      <style:text-properties fo:color="#000000" fo:font-size="13pt" style:font-size-asian="13pt" style:font-size-complex="11pt"/>
    </style:style>
    <style:style style:name="T356" style:parent-style-name="Domyślnaczcionkaakapitu" style:family="text">
      <style:text-properties fo:color="#000000" fo:font-size="13pt" style:font-size-asian="13pt" style:font-size-complex="11pt"/>
    </style:style>
    <style:style style:name="T357" style:parent-style-name="Domyślnaczcionkaakapitu" style:family="text">
      <style:text-properties fo:font-size="13pt" style:font-size-asian="13pt" style:font-size-complex="11pt"/>
    </style:style>
    <style:style style:name="P358" style:parent-style-name="Normalny" style:family="paragraph">
      <style:paragraph-properties fo:text-align="justify"/>
    </style:style>
    <style:style style:name="T359" style:parent-style-name="Domyślnaczcionkaakapitu" style:family="text">
      <style:text-properties fo:color="#000000" fo:font-size="13pt" style:font-size-asian="13pt" style:font-size-complex="11pt"/>
    </style:style>
    <style:style style:name="T360" style:parent-style-name="Domyślnaczcionkaakapitu" style:family="text">
      <style:text-properties fo:color="#000000" fo:font-size="13pt" style:font-size-asian="13pt" style:font-size-complex="11pt"/>
    </style:style>
    <style:style style:name="T361" style:parent-style-name="Odwołanieprzypisudolnego" style:family="text">
      <style:text-properties fo:color="#000000" fo:font-size="13pt" style:font-size-asian="13pt" style:font-size-complex="11pt"/>
    </style:style>
    <style:style style:name="T362" style:parent-style-name="Domyślnaczcionkaakapitu" style:family="text">
      <style:text-properties fo:font-size="8pt" style:font-size-asian="8pt" style:font-size-complex="8pt"/>
    </style:style>
    <style:style style:name="T363" style:parent-style-name="Domyślnaczcionkaakapitu" style:family="text">
      <style:text-properties fo:color="#000000" fo:font-size="8pt" style:font-size-asian="8pt" style:font-size-complex="8pt"/>
    </style:style>
    <style:style style:name="T364" style:parent-style-name="Domyślnaczcionkaakapitu" style:family="text">
      <style:text-properties fo:color="#000000" fo:font-size="13pt" style:font-size-asian="13pt" style:font-size-complex="11pt"/>
    </style:style>
    <style:style style:name="T365" style:parent-style-name="Domyślnaczcionkaakapitu" style:family="text">
      <style:text-properties fo:color="#000000" fo:font-size="13pt" style:font-size-asian="13pt" style:font-size-complex="11pt"/>
    </style:style>
    <style:style style:name="T366" style:parent-style-name="Domyślnaczcionkaakapitu" style:family="text">
      <style:text-properties fo:color="#000000" fo:font-size="13pt" style:font-size-asian="13pt" style:font-size-complex="11pt"/>
    </style:style>
    <style:style style:name="T367" style:parent-style-name="Domyślnaczcionkaakapitu" style:family="text">
      <style:text-properties fo:color="#000000" fo:font-size="13pt" style:font-size-asian="13pt" style:font-size-complex="11pt"/>
    </style:style>
    <style:style style:name="T368" style:parent-style-name="Domyślnaczcionkaakapitu" style:family="text">
      <style:text-properties fo:color="#000000" fo:font-size="13pt" style:font-size-asian="13pt" style:font-size-complex="11pt"/>
    </style:style>
    <style:style style:name="T369" style:parent-style-name="Domyślnaczcionkaakapitu" style:family="text">
      <style:text-properties fo:color="#000000" fo:font-size="13pt" style:font-size-asian="13pt" style:font-size-complex="11pt"/>
    </style:style>
    <style:style style:name="T370" style:parent-style-name="Domyślnaczcionkaakapitu" style:family="text">
      <style:text-properties fo:color="#000000" fo:font-size="13pt" style:font-size-asian="13pt" style:font-size-complex="11pt"/>
    </style:style>
    <style:style style:name="T371" style:parent-style-name="Domyślnaczcionkaakapitu" style:family="text">
      <style:text-properties fo:color="#000000" fo:font-size="13pt" style:font-size-asian="13pt" style:font-size-complex="11pt"/>
    </style:style>
    <style:style style:name="T372" style:parent-style-name="Domyślnaczcionkaakapitu" style:family="text">
      <style:text-properties fo:color="#000000" fo:font-size="13pt" style:font-size-asian="13pt" style:font-size-complex="11pt"/>
    </style:style>
    <style:style style:name="T373" style:parent-style-name="Domyślnaczcionkaakapitu" style:family="text">
      <style:text-properties fo:color="#000000" fo:font-size="13pt" style:font-size-asian="13pt" style:font-size-complex="11pt"/>
    </style:style>
    <style:style style:name="T374" style:parent-style-name="Odwołanieprzypisudolnego" style:family="text">
      <style:text-properties fo:color="#000000" fo:font-size="13pt" style:font-size-asian="13pt" style:font-size-complex="11pt"/>
    </style:style>
    <style:style style:name="T375" style:parent-style-name="Domyślnaczcionkaakapitu" style:family="text">
      <style:text-properties fo:font-size="8pt" style:font-size-asian="8pt" style:font-size-complex="8pt"/>
    </style:style>
    <style:style style:name="T376" style:parent-style-name="Domyślnaczcionkaakapitu" style:family="text">
      <style:text-properties fo:color="#000000" fo:font-size="8pt" style:font-size-asian="8pt" style:font-size-complex="8pt"/>
    </style:style>
    <style:style style:name="T377" style:parent-style-name="Domyślnaczcionkaakapitu" style:family="text">
      <style:text-properties fo:color="#556283" fo:font-size="8pt" style:font-size-asian="8pt" style:font-size-complex="8pt"/>
    </style:style>
    <style:style style:name="T378" style:parent-style-name="Domyślnaczcionkaakapitu" style:family="text">
      <style:text-properties fo:color="#000000" fo:font-size="13pt" style:font-size-asian="13pt" style:font-size-complex="11pt"/>
    </style:style>
    <style:style style:name="T379" style:parent-style-name="Domyślnaczcionkaakapitu" style:family="text">
      <style:text-properties fo:color="#000000" fo:font-size="13pt" style:font-size-asian="13pt" style:font-size-complex="11pt"/>
    </style:style>
    <style:style style:name="T380" style:parent-style-name="Domyślnaczcionkaakapitu" style:family="text">
      <style:text-properties fo:color="#000000" fo:font-size="13pt" style:font-size-asian="13pt" style:font-size-complex="11pt"/>
    </style:style>
    <style:style style:name="T381" style:parent-style-name="Domyślnaczcionkaakapitu" style:family="text">
      <style:text-properties fo:color="#000000" fo:font-size="13pt" style:font-size-asian="13pt" style:font-size-complex="11pt"/>
    </style:style>
    <style:style style:name="T382" style:parent-style-name="Domyślnaczcionkaakapitu" style:family="text">
      <style:text-properties fo:color="#000000" fo:font-size="13pt" style:font-size-asian="13pt" style:font-size-complex="11pt"/>
    </style:style>
    <style:style style:name="T383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84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85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86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87" style:parent-style-name="Domyślnaczcionkaakapitu" style:family="text">
      <style:text-properties fo:font-style="italic" style:font-style-asian="italic" style:font-style-complex="italic" fo:color="#000000" style:text-position="sub 65.3%" fo:font-size="13pt" style:font-size-asian="13pt" style:font-size-complex="11pt"/>
    </style:style>
    <style:style style:name="T388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89" style:parent-style-name="Domyślnaczcionkaakapitu" style:family="text">
      <style:text-properties fo:font-style="italic" style:font-style-asian="italic" style:font-style-complex="italic" fo:color="#000000" style:text-position="sub 65.3%" fo:font-size="13pt" style:font-size-asian="13pt" style:font-size-complex="11pt"/>
    </style:style>
    <style:style style:name="T390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91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92" style:parent-style-name="Domyślnaczcionkaakapitu" style:family="text">
      <style:text-properties fo:font-style="italic" style:font-style-asian="italic" style:font-style-complex="italic" fo:color="#000000" style:text-position="sub 65.3%" fo:font-size="13pt" style:font-size-asian="13pt" style:font-size-complex="11pt"/>
    </style:style>
    <style:style style:name="T393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94" style:parent-style-name="Domyślnaczcionkaakapitu" style:family="text">
      <style:text-properties fo:font-style="italic" style:font-style-asian="italic" style:font-style-complex="italic" fo:color="#000000" style:text-position="sub 65.3%" fo:font-size="13pt" style:font-size-asian="13pt" style:font-size-complex="11pt"/>
    </style:style>
    <style:style style:name="T395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96" style:parent-style-name="Domyślnaczcionkaakapitu" style:family="text">
      <style:text-properties fo:font-style="italic" style:font-style-asian="italic" style:font-style-complex="italic" fo:color="#000000" style:text-position="sub 65.3%" fo:font-size="13pt" style:font-size-asian="13pt" style:font-size-complex="11pt"/>
    </style:style>
    <style:style style:name="T397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398" style:parent-style-name="Domyślnaczcionkaakapitu" style:family="text">
      <style:text-properties fo:color="#000000" fo:font-size="13pt" style:font-size-asian="13pt" style:font-size-complex="11pt"/>
    </style:style>
    <style:style style:name="T399" style:parent-style-name="Domyślnaczcionkaakapitu" style:family="text">
      <style:text-properties fo:color="#000000" fo:font-size="13pt" style:font-size-asian="13pt" style:font-size-complex="11pt"/>
    </style:style>
    <style:style style:name="T400" style:parent-style-name="Hiperłącze" style:family="text">
      <style:text-properties fo:font-size="13pt" style:font-size-asian="13pt" style:font-size-complex="11pt"/>
    </style:style>
    <style:style style:name="T401" style:parent-style-name="Domyślnaczcionkaakapitu" style:family="text">
      <style:text-properties fo:color="#000000" fo:font-size="13pt" style:font-size-asian="13pt" style:font-size-complex="11pt"/>
    </style:style>
    <style:style style:name="T402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1pt"/>
    </style:style>
    <style:style style:name="T403" style:parent-style-name="Domyślnaczcionkaakapitu" style:family="text">
      <style:text-properties fo:color="#000000" fo:font-size="13pt" style:font-size-asian="13pt" style:font-size-complex="11pt"/>
    </style:style>
    <style:style style:name="T404" style:parent-style-name="Domyślnaczcionkaakapitu" style:family="text">
      <style:text-properties fo:color="#000000" fo:font-size="13pt" style:font-size-asian="13pt" style:font-size-complex="11pt"/>
    </style:style>
    <style:style style:name="P40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406" style:parent-style-name="Normalny" style:family="paragraph">
      <style:paragraph-properties fo:text-align="justify"/>
    </style:style>
    <style:style style:name="T407" style:parent-style-name="Domyślnaczcionkaakapitu" style:family="text">
      <style:text-properties fo:color="#000000" fo:font-size="13pt" style:font-size-asian="13pt" style:font-size-complex="11pt"/>
    </style:style>
    <style:style style:name="T408" style:parent-style-name="Domyślnaczcionkaakapitu" style:family="text">
      <style:text-properties fo:color="#000000" fo:font-size="13pt" style:font-size-asian="13pt" style:font-size-complex="11pt"/>
    </style:style>
    <style:style style:name="T409" style:parent-style-name="Domyślnaczcionkaakapitu" style:family="text">
      <style:text-properties fo:color="#000000" fo:font-size="13pt" style:font-size-asian="13pt" style:font-size-complex="11pt"/>
    </style:style>
    <style:style style:name="T410" style:parent-style-name="Domyślnaczcionkaakapitu" style:family="text">
      <style:text-properties fo:color="#000000" fo:font-size="13pt" style:font-size-asian="13pt" style:font-size-complex="11pt"/>
    </style:style>
    <style:style style:name="T411" style:parent-style-name="Domyślnaczcionkaakapitu" style:family="text">
      <style:text-properties fo:color="#000000" fo:font-size="13pt" style:font-size-asian="13pt" style:font-size-complex="11pt"/>
    </style:style>
    <style:style style:name="T412" style:parent-style-name="Domyślnaczcionkaakapitu" style:family="text">
      <style:text-properties fo:color="#000000" fo:font-size="13pt" style:font-size-asian="13pt" style:font-size-complex="11pt"/>
    </style:style>
    <style:style style:name="T413" style:parent-style-name="Domyślnaczcionkaakapitu" style:family="text">
      <style:text-properties fo:color="#000000" fo:font-size="13pt" style:font-size-asian="13pt" style:font-size-complex="11pt"/>
    </style:style>
    <style:style style:name="T414" style:parent-style-name="Domyślnaczcionkaakapitu" style:family="text">
      <style:text-properties fo:color="#000000" fo:font-size="13pt" style:font-size-asian="13pt" style:font-size-complex="11pt"/>
    </style:style>
    <style:style style:name="T41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416" style:parent-style-name="Domyślnaczcionkaakapitu" style:family="text">
      <style:text-properties fo:color="#000000" fo:font-size="13pt" style:font-size-asian="13pt" style:font-size-complex="11pt"/>
    </style:style>
    <style:style style:name="T417" style:parent-style-name="Domyślnaczcionkaakapitu" style:family="text">
      <style:text-properties fo:color="#000000" fo:font-size="13pt" style:font-size-asian="13pt" style:font-size-complex="11pt"/>
    </style:style>
    <style:style style:name="T418" style:parent-style-name="Domyślnaczcionkaakapitu" style:family="text">
      <style:text-properties fo:color="#000000" fo:font-size="13pt" style:font-size-asian="13pt" style:font-size-complex="11pt"/>
    </style:style>
    <style:style style:name="T419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420" style:parent-style-name="Domyślnaczcionkaakapitu" style:family="text">
      <style:text-properties fo:color="#000000" fo:font-size="13pt" style:font-size-asian="13pt" style:font-size-complex="11pt"/>
    </style:style>
    <style:style style:name="T421" style:parent-style-name="Domyślnaczcionkaakapitu" style:family="text">
      <style:text-properties fo:color="#000000" fo:font-size="13pt" style:font-size-asian="13pt" style:font-size-complex="11pt"/>
    </style:style>
    <style:style style:name="T422" style:parent-style-name="Domyślnaczcionkaakapitu" style:family="text">
      <style:text-properties fo:color="#000000" fo:font-size="13pt" style:font-size-asian="13pt" style:font-size-complex="11pt"/>
    </style:style>
    <style:style style:name="T423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424" style:parent-style-name="Domyślnaczcionkaakapitu" style:family="text">
      <style:text-properties fo:color="#000000" fo:font-size="13pt" style:font-size-asian="13pt" style:font-size-complex="11pt"/>
    </style:style>
    <style:style style:name="T425" style:parent-style-name="Domyślnaczcionkaakapitu" style:family="text">
      <style:text-properties fo:color="#000000" fo:font-size="13pt" style:font-size-asian="13pt" style:font-size-complex="11pt"/>
    </style:style>
    <style:style style:name="T426" style:parent-style-name="Domyślnaczcionkaakapitu" style:family="text">
      <style:text-properties fo:color="#000000" fo:font-size="13pt" style:font-size-asian="13pt" style:font-size-complex="11pt"/>
    </style:style>
    <style:style style:name="T427" style:parent-style-name="Domyślnaczcionkaakapitu" style:family="text">
      <style:text-properties fo:color="#000000" fo:font-size="13pt" style:font-size-asian="13pt" style:font-size-complex="11pt"/>
    </style:style>
    <style:style style:name="T42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429" style:parent-style-name="Domyślnaczcionkaakapitu" style:family="text">
      <style:text-properties fo:color="#000000" fo:font-size="13pt" style:font-size-asian="13pt" style:font-size-complex="11pt"/>
    </style:style>
    <style:style style:name="T430" style:parent-style-name="Domyślnaczcionkaakapitu" style:family="text">
      <style:text-properties fo:color="#000000" fo:font-size="13pt" style:font-size-asian="13pt" style:font-size-complex="11pt"/>
    </style:style>
    <style:style style:name="T431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432" style:parent-style-name="Domyślnaczcionkaakapitu" style:family="text">
      <style:text-properties fo:color="#000000" fo:font-size="13pt" style:font-size-asian="13pt" style:font-size-complex="11pt"/>
    </style:style>
    <style:style style:name="P43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434" style:parent-style-name="Normalny" style:family="paragraph">
      <style:paragraph-properties fo:text-align="justify"/>
    </style:style>
    <style:style style:name="T43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436" style:parent-style-name="Odwołanieprzypisudolnego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437" style:parent-style-name="Domyślnaczcionkaakapitu" style:family="text">
      <style:text-properties fo:font-size="8pt" style:font-size-asian="8pt" style:font-size-complex="8pt"/>
    </style:style>
    <style:style style:name="T43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43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440" style:parent-style-name="Domyślnaczcionkaakapitu" style:family="text">
      <style:text-properties fo:color="#000000" fo:font-size="13pt" style:font-size-asian="13pt" style:font-size-complex="11pt"/>
    </style:style>
    <style:style style:name="T441" style:parent-style-name="Domyślnaczcionkaakapitu" style:family="text">
      <style:text-properties fo:color="#556283" fo:font-size="13pt" style:font-size-asian="13pt" style:font-size-complex="11pt"/>
    </style:style>
    <style:style style:name="T442" style:parent-style-name="Hiperłącze" style:family="text">
      <style:text-properties fo:color="#000000" fo:font-size="13pt" style:font-size-asian="13pt" style:font-size-complex="11pt"/>
    </style:style>
    <style:style style:name="T443" style:parent-style-name="Domyślnaczcionkaakapitu" style:family="text">
      <style:text-properties fo:color="#000000" fo:font-size="13pt" style:font-size-asian="13pt" style:font-size-complex="11pt"/>
    </style:style>
    <style:style style:name="T444" style:parent-style-name="Domyślnaczcionkaakapitu" style:family="text">
      <style:text-properties fo:color="#000000" fo:font-size="13pt" style:font-size-asian="13pt" style:font-size-complex="11pt"/>
    </style:style>
    <style:style style:name="T445" style:parent-style-name="Domyślnaczcionkaakapitu" style:family="text">
      <style:text-properties fo:color="#000000" fo:font-size="13pt" style:font-size-asian="13pt" style:font-size-complex="11pt"/>
    </style:style>
    <style:style style:name="T446" style:parent-style-name="Domyślnaczcionkaakapitu" style:family="text">
      <style:text-properties fo:color="#000000" fo:font-size="13pt" style:font-size-asian="13pt" style:font-size-complex="11pt"/>
    </style:style>
    <style:style style:name="T447" style:parent-style-name="Domyślnaczcionkaakapitu" style:family="text">
      <style:text-properties fo:color="#000000" fo:font-size="13pt" style:font-size-asian="13pt" style:font-size-complex="11pt"/>
    </style:style>
    <style:style style:name="P448" style:parent-style-name="Normalny" style:family="paragraph">
      <style:paragraph-properties fo:text-align="justify"/>
    </style:style>
    <style:style style:name="T44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1pt"/>
    </style:style>
    <style:style style:name="T450" style:parent-style-name="Domyślnaczcionkaakapitu" style:family="text">
      <style:text-properties fo:color="#000000" fo:font-size="13pt" style:font-size-asian="13pt" style:font-size-complex="11pt"/>
    </style:style>
    <style:style style:name="T451" style:parent-style-name="Domyślnaczcionkaakapitu" style:family="text">
      <style:text-properties fo:color="#000000" fo:font-size="13pt" style:font-size-asian="13pt" style:font-size-complex="11pt"/>
    </style:style>
    <style:style style:name="T452" style:parent-style-name="Domyślnaczcionkaakapitu" style:family="text">
      <style:text-properties fo:color="#000000" fo:font-size="13pt" style:font-size-asian="13pt" style:font-size-complex="11pt"/>
    </style:style>
    <style:style style:name="T453" style:parent-style-name="Domyślnaczcionkaakapitu" style:family="text">
      <style:text-properties fo:color="#000000" fo:font-size="13pt" style:font-size-asian="13pt" style:font-size-complex="11pt"/>
    </style:style>
    <style:style style:name="T454" style:parent-style-name="Domyślnaczcionkaakapitu" style:family="text">
      <style:text-properties fo:color="#000000" fo:font-size="13pt" style:font-size-asian="13pt" style:font-size-complex="11pt"/>
    </style:style>
    <style:style style:name="T455" style:parent-style-name="Domyślnaczcionkaakapitu" style:family="text">
      <style:text-properties fo:color="#000000" fo:font-size="13pt" style:font-size-asian="13pt" style:font-size-complex="11pt"/>
    </style:style>
    <style:style style:name="T456" style:parent-style-name="Domyślnaczcionkaakapitu" style:family="text">
      <style:text-properties fo:color="#000000" fo:font-size="13pt" style:font-size-asian="13pt" style:font-size-complex="11pt"/>
    </style:style>
    <style:style style:name="P457" style:parent-style-name="Normalny" style:family="paragraph">
      <style:paragraph-properties fo:text-align="justify"/>
    </style:style>
    <style:style style:name="T458" style:parent-style-name="Domyślnaczcionkaakapitu" style:family="text">
      <style:text-properties fo:font-size="13pt" style:font-size-asian="13pt" style:font-size-complex="11pt"/>
    </style:style>
    <style:style style:name="T459" style:parent-style-name="Domyślnaczcionkaakapitu" style:family="text">
      <style:text-properties fo:font-size="13pt" style:font-size-asian="13pt" style:font-size-complex="11pt"/>
    </style:style>
    <style:style style:name="T460" style:parent-style-name="Domyślnaczcionkaakapitu" style:family="text">
      <style:text-properties fo:font-size="13pt" style:font-size-asian="13pt" style:font-size-complex="11pt"/>
    </style:style>
    <style:style style:name="T461" style:parent-style-name="Domyślnaczcionkaakapitu" style:family="text">
      <style:text-properties fo:font-size="13pt" style:font-size-asian="13pt" style:font-size-complex="11pt"/>
    </style:style>
    <style:style style:name="T462" style:parent-style-name="Domyślnaczcionkaakapitu" style:family="text">
      <style:text-properties fo:font-size="13pt" style:font-size-asian="13pt" style:font-size-complex="11pt"/>
    </style:style>
    <style:style style:name="T463" style:parent-style-name="Domyślnaczcionkaakapitu" style:family="text">
      <style:text-properties fo:font-size="13pt" style:font-size-asian="13pt" style:font-size-complex="11pt"/>
    </style:style>
    <style:style style:name="T464" style:parent-style-name="Domyślnaczcionkaakapitu" style:family="text">
      <style:text-properties fo:font-size="13pt" style:font-size-asian="13pt" style:font-size-complex="11pt"/>
    </style:style>
    <style:style style:name="T465" style:parent-style-name="Domyślnaczcionkaakapitu" style:family="text">
      <style:text-properties fo:font-size="13pt" style:font-size-asian="13pt" style:font-size-complex="11pt"/>
    </style:style>
    <style:style style:name="T466" style:parent-style-name="Domyślnaczcionkaakapitu" style:family="text">
      <style:text-properties fo:font-size="13pt" style:font-size-asian="13pt" style:font-size-complex="11pt"/>
    </style:style>
    <style:style style:name="T467" style:parent-style-name="Domyślnaczcionkaakapitu" style:family="text">
      <style:text-properties fo:font-size="13pt" style:font-size-asian="13pt" style:font-size-complex="11pt"/>
    </style:style>
    <style:style style:name="T468" style:parent-style-name="Domyślnaczcionkaakapitu" style:family="text">
      <style:text-properties fo:color="#000000" fo:font-size="13pt" style:font-size-asian="13pt" style:font-size-complex="11pt"/>
    </style:style>
    <style:style style:name="T469" style:parent-style-name="Domyślnaczcionkaakapitu" style:family="text">
      <style:text-properties fo:font-size="13pt" style:font-size-asian="13pt" style:font-size-complex="11pt"/>
    </style:style>
    <style:style style:name="T470" style:parent-style-name="Domyślnaczcionkaakapitu" style:family="text">
      <style:text-properties fo:font-size="13pt" style:font-size-asian="13pt" style:font-size-complex="11pt"/>
    </style:style>
    <style:style style:name="T471" style:parent-style-name="Domyślnaczcionkaakapitu" style:family="text">
      <style:text-properties fo:color="#000000" fo:font-size="13pt" style:font-size-asian="13pt" style:font-size-complex="11pt"/>
    </style:style>
    <style:style style:name="T472" style:parent-style-name="Domyślnaczcionkaakapitu" style:family="text">
      <style:text-properties fo:color="#000000" fo:font-size="13pt" style:font-size-asian="13pt" style:font-size-complex="11pt"/>
    </style:style>
    <style:style style:name="T473" style:parent-style-name="Domyślnaczcionkaakapitu" style:family="text">
      <style:text-properties fo:color="#000000" fo:font-size="13pt" style:font-size-asian="13pt" style:font-size-complex="11pt"/>
    </style:style>
    <style:style style:name="T474" style:parent-style-name="Domyślnaczcionkaakapitu" style:family="text">
      <style:text-properties fo:color="#000000" fo:font-size="13pt" style:font-size-asian="13pt" style:font-size-complex="11pt"/>
    </style:style>
    <style:style style:name="P475" style:parent-style-name="Normalny" style:family="paragraph">
      <style:paragraph-properties fo:text-align="justify"/>
      <style:text-properties fo:font-size="13pt" style:font-size-asian="13pt" style:font-size-complex="11pt"/>
    </style:style>
    <style:style style:name="P476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77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78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79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80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81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82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83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84" style:parent-style-name="Akapitzlistą" style:list-style-name="LFO14" style:family="paragraph">
      <style:paragraph-properties fo:text-align="justify"/>
      <style:text-properties fo:font-weight="bold" style:font-weight-asian="bold" fo:font-size="17pt" style:font-size-asian="17pt" style:font-size-complex="11pt"/>
    </style:style>
    <style:style style:name="P485" style:parent-style-name="Akapitzlistą" style:list-style-name="LFO14" style:family="paragraph">
      <style:paragraph-properties fo:text-align="justify"/>
      <style:text-properties fo:font-size="17pt" style:font-size-asian="17pt" style:font-size-complex="11pt"/>
    </style:style>
    <style:style style:name="P48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487" style:parent-style-name="Normalny" style:family="paragraph">
      <style:paragraph-properties fo:text-align="justify"/>
    </style:style>
    <style:style style:name="T488" style:parent-style-name="Domyślnaczcionkaakapitu" style:family="text">
      <style:text-properties fo:color="#000000" fo:font-size="13pt" style:font-size-asian="13pt" style:font-size-complex="11pt"/>
    </style:style>
    <style:style style:name="P48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49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491" style:parent-style-name="Normalny" style:family="paragraph">
      <style:paragraph-properties fo:text-align="justify"/>
    </style:style>
    <style:style style:name="T49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P493" style:parent-style-name="Normalny" style:family="paragraph">
      <style:paragraph-properties fo:text-align="justify"/>
      <style:text-properties style:font-weight-complex="bold" fo:font-size="14pt" style:font-size-asian="14pt"/>
    </style:style>
    <style:style style:name="P494" style:parent-style-name="Normalny" style:family="paragraph">
      <style:paragraph-properties fo:text-align="justify"/>
      <style:text-properties style:font-weight-complex="bold" fo:font-size="14pt" style:font-size-asian="14pt"/>
    </style:style>
    <style:style style:name="P49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496" style:parent-style-name="Normalny" style:family="paragraph">
      <style:paragraph-properties fo:text-align="justify"/>
      <style:text-properties fo:font-weight="bold" style:font-weight-asian="bold" fo:color="#000000" fo:font-size="13pt" style:font-size-asian="13pt" style:font-size-complex="11pt"/>
    </style:style>
    <style:style style:name="P497" style:parent-style-name="Normalny" style:family="paragraph">
      <style:paragraph-properties fo:text-align="justify"/>
    </style:style>
    <style:style style:name="T49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499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0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01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0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03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50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0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0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0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08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509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1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11" style:parent-style-name="Domyślnaczcionkaakapitu" style:family="text">
      <style:text-properties fo:color="#000000" fo:font-size="8pt" style:font-size-asian="8pt" style:font-size-complex="11pt"/>
    </style:style>
    <style:style style:name="T51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13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1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15" style:parent-style-name="Hiperłącze" style:family="text">
      <style:text-properties style:text-position="sub 65.3%" fo:font-size="13pt" style:font-size-asian="13pt" style:font-size-complex="11pt"/>
    </style:style>
    <style:style style:name="T51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1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1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19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2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P52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2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2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26" style:parent-style-name="Odwołanieprzypisudolnego" style:family="text">
      <style:text-properties fo:font-weight="bold" style:font-weight-asian="bold" fo:color="#000000" fo:font-size="13pt" style:font-size-asian="13pt" style:font-size-complex="11pt"/>
    </style:style>
    <style:style style:name="T527" style:parent-style-name="Domyślnaczcionkaakapitu" style:family="text">
      <style:text-properties fo:font-size="8pt" style:font-size-asian="8pt" style:font-size-complex="8pt"/>
    </style:style>
    <style:style style:name="T528" style:parent-style-name="Domyślnaczcionkaakapitu" style:family="text">
      <style:text-properties fo:color="#000000" fo:font-size="8pt" style:font-size-asian="8pt" style:font-size-complex="8pt"/>
    </style:style>
    <style:style style:name="T529" style:parent-style-name="Domyślnaczcionkaakapitu" style:family="text">
      <style:text-properties fo:color="#000000" fo:font-size="8pt" style:font-size-asian="8pt" style:font-size-complex="8pt"/>
    </style:style>
    <style:style style:name="T53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31" style:parent-style-name="Domyślnaczcionkaakapitu" style:family="text">
      <style:text-properties fo:color="#000000" fo:font-size="13pt" style:font-size-asian="13pt" style:font-size-complex="11pt"/>
    </style:style>
    <style:style style:name="T532" style:parent-style-name="Domyślnaczcionkaakapitu" style:family="text">
      <style:text-properties fo:color="#000000" fo:font-size="13pt" style:font-size-asian="13pt" style:font-size-complex="11pt"/>
    </style:style>
    <style:style style:name="T533" style:parent-style-name="Domyślnaczcionkaakapitu" style:family="text">
      <style:text-properties fo:color="#000000" fo:font-size="13pt" style:font-size-asian="13pt" style:font-size-complex="11pt"/>
    </style:style>
    <style:style style:name="P53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3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3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3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3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3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4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4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42" style:parent-style-name="Normalny" style:family="paragraph">
      <style:paragraph-properties fo:text-align="justify"/>
    </style:style>
    <style:style style:name="T54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4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45" style:parent-style-name="Odwołanieprzypisudolnego" style:family="text">
      <style:text-properties fo:font-weight="bold" style:font-weight-asian="bold" fo:color="#000000" fo:font-size="13pt" style:font-size-asian="13pt" style:font-size-complex="11pt"/>
    </style:style>
    <style:style style:name="T546" style:parent-style-name="Domyślnaczcionkaakapitu" style:family="text">
      <style:text-properties fo:font-size="8pt" style:font-size-asian="8pt" style:font-size-complex="8pt"/>
    </style:style>
    <style:style style:name="T547" style:parent-style-name="Domyślnaczcionkaakapitu" style:family="text">
      <style:text-properties fo:color="#000000" fo:font-size="8pt" style:font-size-asian="8pt" style:font-size-complex="8pt"/>
    </style:style>
    <style:style style:name="T54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49" style:parent-style-name="Domyślnaczcionkaakapitu" style:family="text">
      <style:text-properties fo:color="#000000" fo:font-size="13pt" style:font-size-asian="13pt" style:font-size-complex="11pt"/>
    </style:style>
    <style:style style:name="T550" style:parent-style-name="Domyślnaczcionkaakapitu" style:family="text">
      <style:text-properties fo:color="#000000" fo:font-size="13pt" style:font-size-asian="13pt" style:font-size-complex="11pt"/>
    </style:style>
    <style:style style:name="T551" style:parent-style-name="Domyślnaczcionkaakapitu" style:family="text">
      <style:text-properties fo:color="#000000" fo:font-size="13pt" style:font-size-asian="13pt" style:font-size-complex="11pt"/>
    </style:style>
    <style:style style:name="T552" style:parent-style-name="Domyślnaczcionkaakapitu" style:family="text">
      <style:text-properties fo:color="#000000" fo:font-size="13pt" style:font-size-asian="13pt" style:font-size-complex="11pt"/>
    </style:style>
    <style:style style:name="T553" style:parent-style-name="Domyślnaczcionkaakapitu" style:family="text">
      <style:text-properties fo:color="#000000" fo:font-size="13pt" style:font-size-asian="13pt" style:font-size-complex="11pt"/>
    </style:style>
    <style:style style:name="T554" style:parent-style-name="Domyślnaczcionkaakapitu" style:family="text">
      <style:text-properties fo:color="#000000" fo:font-size="13pt" style:font-size-asian="13pt" style:font-size-complex="11pt"/>
    </style:style>
    <style:style style:name="P55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5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5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5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5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6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6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62" style:parent-style-name="Normalny" style:family="paragraph">
      <style:paragraph-properties fo:text-align="justify"/>
    </style:style>
    <style:style style:name="T56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6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65" style:parent-style-name="Domyślnaczcionkaakapitu" style:family="text">
      <style:text-properties fo:color="#000000" fo:font-size="13pt" style:font-size-asian="13pt" style:font-size-complex="11pt"/>
    </style:style>
    <style:style style:name="T566" style:parent-style-name="Domyślnaczcionkaakapitu" style:family="text">
      <style:text-properties fo:color="#000000" fo:font-size="13pt" style:font-size-asian="13pt" style:font-size-complex="11pt"/>
    </style:style>
    <style:style style:name="T567" style:parent-style-name="Domyślnaczcionkaakapitu" style:family="text">
      <style:text-properties fo:color="#000000" fo:font-size="13pt" style:font-size-asian="13pt" style:font-size-complex="11pt"/>
    </style:style>
    <style:style style:name="T568" style:parent-style-name="Domyślnaczcionkaakapitu" style:family="text">
      <style:text-properties fo:color="#000000" fo:font-size="13pt" style:font-size-asian="13pt" style:font-size-complex="11pt"/>
    </style:style>
    <style:style style:name="T569" style:parent-style-name="Domyślnaczcionkaakapitu" style:family="text">
      <style:text-properties fo:color="#000000" fo:font-size="13pt" style:font-size-asian="13pt" style:font-size-complex="11pt"/>
    </style:style>
    <style:style style:name="T570" style:parent-style-name="Domyślnaczcionkaakapitu" style:family="text">
      <style:text-properties fo:color="#000000" fo:font-size="13pt" style:font-size-asian="13pt" style:font-size-complex="11pt"/>
    </style:style>
    <style:style style:name="T571" style:parent-style-name="Domyślnaczcionkaakapitu" style:family="text">
      <style:text-properties fo:color="#000000" fo:font-size="13pt" style:font-size-asian="13pt" style:font-size-complex="11pt"/>
    </style:style>
    <style:style style:name="P57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7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7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7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7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7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7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79" style:parent-style-name="Normalny" style:family="paragraph">
      <style:paragraph-properties fo:text-align="justify"/>
    </style:style>
    <style:style style:name="T58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8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582" style:parent-style-name="Domyślnaczcionkaakapitu" style:family="text">
      <style:text-properties fo:color="#000000" fo:font-size="13pt" style:font-size-asian="13pt" style:font-size-complex="11pt"/>
    </style:style>
    <style:style style:name="T583" style:parent-style-name="Domyślnaczcionkaakapitu" style:family="text">
      <style:text-properties fo:color="#000000" fo:font-size="13pt" style:font-size-asian="13pt" style:font-size-complex="11pt"/>
    </style:style>
    <style:style style:name="T584" style:parent-style-name="Domyślnaczcionkaakapitu" style:family="text">
      <style:text-properties fo:color="#000000" fo:font-size="13pt" style:font-size-asian="13pt" style:font-size-complex="11pt"/>
    </style:style>
    <style:style style:name="T585" style:parent-style-name="Domyślnaczcionkaakapitu" style:family="text">
      <style:text-properties fo:color="#000000" fo:font-size="13pt" style:font-size-asian="13pt" style:font-size-complex="11pt"/>
    </style:style>
    <style:style style:name="T586" style:parent-style-name="Domyślnaczcionkaakapitu" style:family="text">
      <style:text-properties fo:color="#000000" fo:font-size="13pt" style:font-size-asian="13pt" style:font-size-complex="11pt"/>
    </style:style>
    <style:style style:name="T58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588" style:parent-style-name="Domyślnaczcionkaakapitu" style:family="text">
      <style:text-properties fo:color="#000000" fo:font-size="13pt" style:font-size-asian="13pt" style:font-size-complex="11pt"/>
    </style:style>
    <style:style style:name="T589" style:parent-style-name="Domyślnaczcionkaakapitu" style:family="text">
      <style:text-properties fo:color="#000000" fo:font-size="13pt" style:font-size-asian="13pt" style:font-size-complex="11pt"/>
    </style:style>
    <style:style style:name="T590" style:parent-style-name="Domyślnaczcionkaakapitu" style:family="text">
      <style:text-properties fo:color="#000000" fo:font-size="13pt" style:font-size-asian="13pt" style:font-size-complex="11pt"/>
    </style:style>
    <style:style style:name="P59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9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9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9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9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9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9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9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599" style:parent-style-name="Normalny" style:family="paragraph">
      <style:paragraph-properties fo:text-align="justify"/>
      <style:text-properties fo:font-weight="bold" style:font-weight-asian="bold" fo:color="#000000" fo:font-size="13pt" style:font-size-asian="13pt" style:font-size-complex="11pt"/>
    </style:style>
    <style:style style:name="P600" style:parent-style-name="Normalny" style:family="paragraph">
      <style:paragraph-properties fo:text-align="justify"/>
    </style:style>
    <style:style style:name="T60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60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60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604" style:parent-style-name="Domyślnaczcionkaakapitu" style:family="text">
      <style:text-properties fo:color="#000000" fo:font-size="13pt" style:font-size-asian="13pt" style:font-size-complex="11pt"/>
    </style:style>
    <style:style style:name="T605" style:parent-style-name="Domyślnaczcionkaakapitu" style:family="text">
      <style:text-properties fo:color="#000000" fo:font-size="13pt" style:font-size-asian="13pt" style:font-size-complex="11pt"/>
    </style:style>
    <style:style style:name="T606" style:parent-style-name="Domyślnaczcionkaakapitu" style:family="text">
      <style:text-properties fo:color="#000000" fo:font-size="13pt" style:font-size-asian="13pt" style:font-size-complex="11pt"/>
    </style:style>
    <style:style style:name="T607" style:parent-style-name="Domyślnaczcionkaakapitu" style:family="text">
      <style:text-properties fo:color="#000000" fo:font-size="13pt" style:font-size-asian="13pt" style:font-size-complex="11pt"/>
    </style:style>
    <style:style style:name="T608" style:parent-style-name="Domyślnaczcionkaakapitu" style:family="text">
      <style:text-properties fo:color="#000000" fo:font-size="13pt" style:font-size-asian="13pt" style:font-size-complex="11pt"/>
    </style:style>
    <style:style style:name="T609" style:parent-style-name="Domyślnaczcionkaakapitu" style:family="text">
      <style:text-properties fo:color="#000000" fo:font-size="13pt" style:font-size-asian="13pt" style:font-size-complex="11pt"/>
    </style:style>
    <style:style style:name="T610" style:parent-style-name="Domyślnaczcionkaakapitu" style:family="text">
      <style:text-properties fo:color="#000000" fo:font-size="13pt" style:font-size-asian="13pt" style:font-size-complex="11pt"/>
    </style:style>
    <style:style style:name="T611" style:parent-style-name="Domyślnaczcionkaakapitu" style:family="text">
      <style:text-properties fo:color="#000000" fo:font-size="13pt" style:font-size-asian="13pt" style:font-size-complex="11pt"/>
    </style:style>
    <style:style style:name="T612" style:parent-style-name="Domyślnaczcionkaakapitu" style:family="text">
      <style:text-properties fo:color="#000000" fo:font-size="13pt" style:font-size-asian="13pt" style:font-size-complex="11pt"/>
    </style:style>
    <style:style style:name="T613" style:parent-style-name="Domyślnaczcionkaakapitu" style:family="text">
      <style:text-properties fo:color="#000000" fo:font-size="13pt" style:font-size-asian="13pt" style:font-size-complex="11pt"/>
    </style:style>
    <style:style style:name="T614" style:parent-style-name="Domyślnaczcionkaakapitu" style:family="text">
      <style:text-properties fo:color="#000000" fo:font-size="13pt" style:font-size-asian="13pt" style:font-size-complex="11pt"/>
    </style:style>
    <style:style style:name="T615" style:parent-style-name="Domyślnaczcionkaakapitu" style:family="text">
      <style:text-properties fo:color="#000000" fo:font-size="13pt" style:font-size-asian="13pt" style:font-size-complex="11pt"/>
    </style:style>
    <style:style style:name="T616" style:parent-style-name="Domyślnaczcionkaakapitu" style:family="text">
      <style:text-properties fo:color="#000000" fo:font-size="13pt" style:font-size-asian="13pt" style:font-size-complex="11pt"/>
    </style:style>
    <style:style style:name="T617" style:parent-style-name="Domyślnaczcionkaakapitu" style:family="text">
      <style:text-properties fo:color="#000000" fo:font-size="13pt" style:font-size-asian="13pt" style:font-size-complex="11pt"/>
    </style:style>
    <style:style style:name="T618" style:parent-style-name="Domyślnaczcionkaakapitu" style:family="text">
      <style:text-properties fo:color="#000000" fo:font-size="13pt" style:font-size-asian="13pt" style:font-size-complex="11pt"/>
    </style:style>
    <style:style style:name="T619" style:parent-style-name="Domyślnaczcionkaakapitu" style:family="text">
      <style:text-properties fo:color="#000000" fo:font-size="13pt" style:font-size-asian="13pt" style:font-size-complex="11pt"/>
    </style:style>
    <style:style style:name="T620" style:parent-style-name="Domyślnaczcionkaakapitu" style:family="text">
      <style:text-properties fo:color="#000000" fo:font-size="13pt" style:font-size-asian="13pt" style:font-size-complex="11pt"/>
    </style:style>
    <style:style style:name="T621" style:parent-style-name="Domyślnaczcionkaakapitu" style:family="text">
      <style:text-properties fo:color="#000000" fo:font-size="13pt" style:font-size-asian="13pt" style:font-size-complex="11pt"/>
    </style:style>
    <style:style style:name="T622" style:parent-style-name="Domyślnaczcionkaakapitu" style:family="text">
      <style:text-properties fo:color="#000000" fo:font-size="13pt" style:font-size-asian="13pt" style:font-size-complex="11pt"/>
    </style:style>
    <style:style style:name="T623" style:parent-style-name="Domyślnaczcionkaakapitu" style:family="text">
      <style:text-properties fo:color="#000000" fo:font-size="13pt" style:font-size-asian="13pt" style:font-size-complex="11pt"/>
    </style:style>
    <style:style style:name="T624" style:parent-style-name="Domyślnaczcionkaakapitu" style:family="text">
      <style:text-properties fo:color="#000000" fo:font-size="13pt" style:font-size-asian="13pt" style:font-size-complex="11pt"/>
    </style:style>
    <style:style style:name="T625" style:parent-style-name="Domyślnaczcionkaakapitu" style:family="text">
      <style:text-properties fo:color="#000000" fo:font-size="13pt" style:font-size-asian="13pt" style:font-size-complex="11pt"/>
    </style:style>
    <style:style style:name="T626" style:parent-style-name="Domyślnaczcionkaakapitu" style:family="text">
      <style:text-properties fo:color="#000000" fo:font-size="13pt" style:font-size-asian="13pt" style:font-size-complex="11pt"/>
    </style:style>
    <style:style style:name="T627" style:parent-style-name="Domyślnaczcionkaakapitu" style:family="text">
      <style:text-properties fo:color="#000000" fo:font-size="13pt" style:font-size-asian="13pt" style:font-size-complex="11pt"/>
    </style:style>
    <style:style style:name="T628" style:parent-style-name="Domyślnaczcionkaakapitu" style:family="text">
      <style:text-properties fo:color="#000000" fo:font-size="13pt" style:font-size-asian="13pt" style:font-size-complex="11pt"/>
    </style:style>
    <style:style style:name="T629" style:parent-style-name="Domyślnaczcionkaakapitu" style:family="text">
      <style:text-properties fo:color="#000000" fo:font-size="13pt" style:font-size-asian="13pt" style:font-size-complex="11pt"/>
    </style:style>
    <style:style style:name="T630" style:parent-style-name="Domyślnaczcionkaakapitu" style:family="text">
      <style:text-properties fo:color="#000000" fo:font-size="13pt" style:font-size-asian="13pt" style:font-size-complex="11pt"/>
    </style:style>
    <style:style style:name="P63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632" style:parent-style-name="Normalny" style:family="paragraph">
      <style:paragraph-properties fo:text-align="justify"/>
    </style:style>
    <style:style style:name="T633" style:parent-style-name="Domyślnaczcionkaakapitu" style:family="text">
      <style:text-properties fo:color="#000000" fo:font-size="13pt" style:font-size-asian="13pt" style:font-size-complex="11pt"/>
    </style:style>
    <style:style style:name="P63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635" style:parent-style-name="Normalny" style:family="paragraph">
      <style:text-properties fo:color="#000000" fo:font-size="13pt" style:font-size-asian="13pt" style:font-size-complex="11pt"/>
    </style:style>
    <style:style style:name="P636" style:parent-style-name="Normalny" style:family="paragraph">
      <style:paragraph-properties fo:text-align="justify"/>
    </style:style>
    <style:style style:name="T63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63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639" style:parent-style-name="Odwołanieprzypisudolnego" style:family="text">
      <style:text-properties fo:font-weight="bold" style:font-weight-asian="bold" fo:color="#000000" fo:font-size="13pt" style:font-size-asian="13pt" style:font-size-complex="11pt"/>
    </style:style>
    <style:style style:name="T640" style:parent-style-name="Domyślnaczcionkaakapitu" style:family="text">
      <style:text-properties fo:font-size="8pt" style:font-size-asian="8pt" style:font-size-complex="8pt"/>
    </style:style>
    <style:style style:name="T641" style:parent-style-name="Domyślnaczcionkaakapitu" style:family="text">
      <style:text-properties fo:color="#000000" fo:font-size="8pt" style:font-size-asian="8pt" style:font-size-complex="8pt"/>
    </style:style>
    <style:style style:name="T642" style:parent-style-name="Domyślnaczcionkaakapitu" style:family="text">
      <style:text-properties fo:color="#000000" fo:font-size="8pt" style:font-size-asian="8pt" style:font-size-complex="8pt"/>
    </style:style>
    <style:style style:name="T64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644" style:parent-style-name="Domyślnaczcionkaakapitu" style:family="text">
      <style:text-properties fo:color="#000000" fo:font-size="13pt" style:font-size-asian="13pt" style:font-size-complex="11pt"/>
    </style:style>
    <style:style style:name="T645" style:parent-style-name="Domyślnaczcionkaakapitu" style:family="text">
      <style:text-properties fo:color="#000000" fo:font-size="13pt" style:font-size-asian="13pt" style:font-size-complex="11pt"/>
    </style:style>
    <style:style style:name="T646" style:parent-style-name="Domyślnaczcionkaakapitu" style:family="text">
      <style:text-properties fo:color="#000000" fo:font-size="13pt" style:font-size-asian="13pt" style:font-size-complex="11pt"/>
    </style:style>
    <style:style style:name="T647" style:parent-style-name="Domyślnaczcionkaakapitu" style:family="text">
      <style:text-properties fo:color="#000000" fo:font-size="13pt" style:font-size-asian="13pt" style:font-size-complex="11pt"/>
    </style:style>
    <style:style style:name="T648" style:parent-style-name="Domyślnaczcionkaakapitu" style:family="text">
      <style:text-properties fo:color="#000000" fo:font-size="13pt" style:font-size-asian="13pt" style:font-size-complex="11pt"/>
    </style:style>
    <style:style style:name="T649" style:parent-style-name="Domyślnaczcionkaakapitu" style:family="text">
      <style:text-properties fo:color="#000000" fo:font-size="13pt" style:font-size-asian="13pt" style:font-size-complex="11pt"/>
    </style:style>
    <style:style style:name="T650" style:parent-style-name="Domyślnaczcionkaakapitu" style:family="text">
      <style:text-properties fo:color="#000000" fo:font-size="13pt" style:font-size-asian="13pt" style:font-size-complex="11pt"/>
    </style:style>
    <style:style style:name="T651" style:parent-style-name="Domyślnaczcionkaakapitu" style:family="text">
      <style:text-properties fo:color="#000000" fo:font-size="13pt" style:font-size-asian="13pt" style:font-size-complex="11pt"/>
    </style:style>
    <style:style style:name="T652" style:parent-style-name="Domyślnaczcionkaakapitu" style:family="text">
      <style:text-properties fo:color="#000000" fo:font-size="13pt" style:font-size-asian="13pt" style:font-size-complex="11pt"/>
    </style:style>
    <style:style style:name="T653" style:parent-style-name="Domyślnaczcionkaakapitu" style:family="text">
      <style:text-properties fo:color="#000000" fo:font-size="13pt" style:font-size-asian="13pt" style:font-size-complex="11pt"/>
    </style:style>
    <style:style style:name="T654" style:parent-style-name="Domyślnaczcionkaakapitu" style:family="text">
      <style:text-properties fo:color="#000000" fo:font-size="13pt" style:font-size-asian="13pt" style:font-size-complex="11pt"/>
    </style:style>
    <style:style style:name="T655" style:parent-style-name="Domyślnaczcionkaakapitu" style:family="text">
      <style:text-properties fo:color="#000000" fo:font-size="13pt" style:font-size-asian="13pt" style:font-size-complex="11pt"/>
    </style:style>
    <style:style style:name="T656" style:parent-style-name="Domyślnaczcionkaakapitu" style:family="text">
      <style:text-properties fo:color="#000000" fo:font-size="13pt" style:font-size-asian="13pt" style:font-size-complex="11pt"/>
    </style:style>
    <style:style style:name="T657" style:parent-style-name="Domyślnaczcionkaakapitu" style:family="text">
      <style:text-properties fo:color="#000000" fo:font-size="13pt" style:font-size-asian="13pt" style:font-size-complex="11pt"/>
    </style:style>
    <style:style style:name="T658" style:parent-style-name="Domyślnaczcionkaakapitu" style:family="text">
      <style:text-properties fo:color="#000000" fo:font-size="13pt" style:font-size-asian="13pt" style:font-size-complex="11pt"/>
    </style:style>
    <style:style style:name="T659" style:parent-style-name="Domyślnaczcionkaakapitu" style:family="text">
      <style:text-properties fo:color="#000000" fo:font-size="13pt" style:font-size-asian="13pt" style:font-size-complex="11pt"/>
    </style:style>
    <style:style style:name="T660" style:parent-style-name="Domyślnaczcionkaakapitu" style:family="text">
      <style:text-properties fo:color="#000000" fo:font-size="13pt" style:font-size-asian="13pt" style:font-size-complex="11pt"/>
    </style:style>
    <style:style style:name="T661" style:parent-style-name="Domyślnaczcionkaakapitu" style:family="text">
      <style:text-properties fo:color="#000000" fo:font-size="13pt" style:font-size-asian="13pt" style:font-size-complex="11pt"/>
    </style:style>
    <style:style style:name="T662" style:parent-style-name="Domyślnaczcionkaakapitu" style:family="text">
      <style:text-properties fo:color="#000000" fo:font-size="13pt" style:font-size-asian="13pt" style:font-size-complex="11pt"/>
    </style:style>
    <style:style style:name="T663" style:parent-style-name="Domyślnaczcionkaakapitu" style:family="text">
      <style:text-properties fo:color="#000000" fo:font-size="13pt" style:font-size-asian="13pt" style:font-size-complex="11pt"/>
    </style:style>
    <style:style style:name="T664" style:parent-style-name="Domyślnaczcionkaakapitu" style:family="text">
      <style:text-properties fo:color="#000000" fo:font-size="13pt" style:font-size-asian="13pt" style:font-size-complex="11pt"/>
    </style:style>
    <style:style style:name="T665" style:parent-style-name="Domyślnaczcionkaakapitu" style:family="text">
      <style:text-properties fo:color="#000000" fo:font-size="13pt" style:font-size-asian="13pt" style:font-size-complex="11pt"/>
    </style:style>
    <style:style style:name="T666" style:parent-style-name="Domyślnaczcionkaakapitu" style:family="text">
      <style:text-properties fo:color="#000000" fo:font-size="13pt" style:font-size-asian="13pt" style:font-size-complex="11pt"/>
    </style:style>
    <style:style style:name="T667" style:parent-style-name="Domyślnaczcionkaakapitu" style:family="text">
      <style:text-properties fo:color="#000000" fo:font-size="13pt" style:font-size-asian="13pt" style:font-size-complex="11pt"/>
    </style:style>
    <style:style style:name="T668" style:parent-style-name="Domyślnaczcionkaakapitu" style:family="text">
      <style:text-properties fo:color="#000000" fo:font-size="13pt" style:font-size-asian="13pt" style:font-size-complex="11pt"/>
    </style:style>
    <style:style style:name="T669" style:parent-style-name="Domyślnaczcionkaakapitu" style:family="text">
      <style:text-properties fo:color="#000000" fo:font-size="13pt" style:font-size-asian="13pt" style:font-size-complex="11pt"/>
    </style:style>
    <style:style style:name="T670" style:parent-style-name="Domyślnaczcionkaakapitu" style:family="text">
      <style:text-properties fo:color="#000000" fo:font-size="13pt" style:font-size-asian="13pt" style:font-size-complex="11pt"/>
    </style:style>
    <style:style style:name="T671" style:parent-style-name="Domyślnaczcionkaakapitu" style:family="text">
      <style:text-properties fo:color="#000000" fo:font-size="13pt" style:font-size-asian="13pt" style:font-size-complex="11pt"/>
    </style:style>
    <style:style style:name="T672" style:parent-style-name="Domyślnaczcionkaakapitu" style:family="text">
      <style:text-properties fo:color="#000000" fo:font-size="13pt" style:font-size-asian="13pt" style:font-size-complex="11pt"/>
    </style:style>
    <style:style style:name="T673" style:parent-style-name="Domyślnaczcionkaakapitu" style:family="text">
      <style:text-properties fo:color="#000000" fo:font-size="13pt" style:font-size-asian="13pt" style:font-size-complex="11pt"/>
    </style:style>
    <style:style style:name="T674" style:parent-style-name="Domyślnaczcionkaakapitu" style:family="text">
      <style:text-properties fo:color="#000000" fo:font-size="13pt" style:font-size-asian="13pt" style:font-size-complex="11pt"/>
    </style:style>
    <style:style style:name="T675" style:parent-style-name="Domyślnaczcionkaakapitu" style:family="text">
      <style:text-properties fo:color="#000000" fo:font-size="13pt" style:font-size-asian="13pt" style:font-size-complex="11pt"/>
    </style:style>
    <style:style style:name="T676" style:parent-style-name="Domyślnaczcionkaakapitu" style:family="text">
      <style:text-properties fo:color="#000000" fo:font-size="13pt" style:font-size-asian="13pt" style:font-size-complex="11pt"/>
    </style:style>
    <style:style style:name="T677" style:parent-style-name="Domyślnaczcionkaakapitu" style:family="text">
      <style:text-properties fo:color="#000000" fo:font-size="13pt" style:font-size-asian="13pt" style:font-size-complex="11pt"/>
    </style:style>
    <style:style style:name="T678" style:parent-style-name="Domyślnaczcionkaakapitu" style:family="text">
      <style:text-properties fo:color="#000000" fo:font-size="13pt" style:font-size-asian="13pt" style:font-size-complex="11pt"/>
    </style:style>
    <style:style style:name="T679" style:parent-style-name="Domyślnaczcionkaakapitu" style:family="text">
      <style:text-properties fo:color="#000000" fo:font-size="13pt" style:font-size-asian="13pt" style:font-size-complex="11pt"/>
    </style:style>
    <style:style style:name="T680" style:parent-style-name="Domyślnaczcionkaakapitu" style:family="text">
      <style:text-properties fo:color="#000000" fo:font-size="13pt" style:font-size-asian="13pt" style:font-size-complex="11pt"/>
    </style:style>
    <style:style style:name="T681" style:parent-style-name="Domyślnaczcionkaakapitu" style:family="text">
      <style:text-properties fo:color="#000000" fo:font-size="13pt" style:font-size-asian="13pt" style:font-size-complex="11pt"/>
    </style:style>
    <style:style style:name="T682" style:parent-style-name="Domyślnaczcionkaakapitu" style:family="text">
      <style:text-properties fo:color="#000000" fo:font-size="13pt" style:font-size-asian="13pt" style:font-size-complex="11pt"/>
    </style:style>
    <style:style style:name="T683" style:parent-style-name="Domyślnaczcionkaakapitu" style:family="text">
      <style:text-properties fo:color="#000000" fo:font-size="13pt" style:font-size-asian="13pt" style:font-size-complex="11pt"/>
    </style:style>
    <style:style style:name="T684" style:parent-style-name="Domyślnaczcionkaakapitu" style:family="text">
      <style:text-properties fo:color="#000000" fo:font-size="13pt" style:font-size-asian="13pt" style:font-size-complex="11pt"/>
    </style:style>
    <style:style style:name="T685" style:parent-style-name="Domyślnaczcionkaakapitu" style:family="text">
      <style:text-properties fo:color="#000000" fo:font-size="13pt" style:font-size-asian="13pt" style:font-size-complex="11pt"/>
    </style:style>
    <style:style style:name="T686" style:parent-style-name="Domyślnaczcionkaakapitu" style:family="text">
      <style:text-properties fo:color="#000000" fo:font-size="13pt" style:font-size-asian="13pt" style:font-size-complex="11pt"/>
    </style:style>
    <style:style style:name="T687" style:parent-style-name="Domyślnaczcionkaakapitu" style:family="text">
      <style:text-properties fo:color="#000000" fo:font-size="13pt" style:font-size-asian="13pt" style:font-size-complex="11pt"/>
    </style:style>
    <style:style style:name="T688" style:parent-style-name="Domyślnaczcionkaakapitu" style:family="text">
      <style:text-properties fo:color="#000000" fo:font-size="13pt" style:font-size-asian="13pt" style:font-size-complex="11pt"/>
    </style:style>
    <style:style style:name="T689" style:parent-style-name="Domyślnaczcionkaakapitu" style:family="text">
      <style:text-properties fo:color="#000000" fo:font-size="13pt" style:font-size-asian="13pt" style:font-size-complex="11pt"/>
    </style:style>
    <style:style style:name="T690" style:parent-style-name="Domyślnaczcionkaakapitu" style:family="text">
      <style:text-properties fo:color="#000000" fo:font-size="13pt" style:font-size-asian="13pt" style:font-size-complex="11pt"/>
    </style:style>
    <style:style style:name="T691" style:parent-style-name="Domyślnaczcionkaakapitu" style:family="text">
      <style:text-properties fo:color="#000000" fo:font-size="13pt" style:font-size-asian="13pt" style:font-size-complex="11pt"/>
    </style:style>
    <style:style style:name="T692" style:parent-style-name="Domyślnaczcionkaakapitu" style:family="text">
      <style:text-properties fo:color="#000000" fo:font-size="13pt" style:font-size-asian="13pt" style:font-size-complex="11pt"/>
    </style:style>
    <style:style style:name="T693" style:parent-style-name="Domyślnaczcionkaakapitu" style:family="text">
      <style:text-properties fo:color="#000000" fo:font-size="13pt" style:font-size-asian="13pt" style:font-size-complex="11pt"/>
    </style:style>
    <style:style style:name="T694" style:parent-style-name="Domyślnaczcionkaakapitu" style:family="text">
      <style:text-properties fo:color="#000000" fo:font-size="13pt" style:font-size-asian="13pt" style:font-size-complex="11pt"/>
    </style:style>
    <style:style style:name="T695" style:parent-style-name="Domyślnaczcionkaakapitu" style:family="text">
      <style:text-properties fo:color="#000000" fo:font-size="13pt" style:font-size-asian="13pt" style:font-size-complex="11pt"/>
    </style:style>
    <style:style style:name="T696" style:parent-style-name="Domyślnaczcionkaakapitu" style:family="text">
      <style:text-properties fo:color="#000000" fo:font-size="13pt" style:font-size-asian="13pt" style:font-size-complex="11pt"/>
    </style:style>
    <style:style style:name="T697" style:parent-style-name="Domyślnaczcionkaakapitu" style:family="text">
      <style:text-properties fo:color="#000000" fo:font-size="13pt" style:font-size-asian="13pt" style:font-size-complex="11pt"/>
    </style:style>
    <style:style style:name="T698" style:parent-style-name="Domyślnaczcionkaakapitu" style:family="text">
      <style:text-properties fo:color="#000000" fo:font-size="13pt" style:font-size-asian="13pt" style:font-size-complex="11pt"/>
    </style:style>
    <style:style style:name="T699" style:parent-style-name="Domyślnaczcionkaakapitu" style:family="text">
      <style:text-properties fo:color="#000000" fo:font-size="13pt" style:font-size-asian="13pt" style:font-size-complex="11pt"/>
    </style:style>
    <style:style style:name="T700" style:parent-style-name="Domyślnaczcionkaakapitu" style:family="text">
      <style:text-properties fo:color="#000000" fo:font-size="13pt" style:font-size-asian="13pt" style:font-size-complex="11pt"/>
    </style:style>
    <style:style style:name="T701" style:parent-style-name="Domyślnaczcionkaakapitu" style:family="text">
      <style:text-properties fo:color="#000000" fo:font-size="13pt" style:font-size-asian="13pt" style:font-size-complex="11pt"/>
    </style:style>
    <style:style style:name="T702" style:parent-style-name="Domyślnaczcionkaakapitu" style:family="text">
      <style:text-properties fo:color="#000000" fo:font-size="13pt" style:font-size-asian="13pt" style:font-size-complex="11pt"/>
    </style:style>
    <style:style style:name="T703" style:parent-style-name="Domyślnaczcionkaakapitu" style:family="text">
      <style:text-properties fo:color="#000000" fo:font-size="13pt" style:font-size-asian="13pt" style:font-size-complex="11pt"/>
    </style:style>
    <style:style style:name="T704" style:parent-style-name="Domyślnaczcionkaakapitu" style:family="text">
      <style:text-properties fo:color="#000000" fo:font-size="13pt" style:font-size-asian="13pt" style:font-size-complex="11pt"/>
    </style:style>
    <style:style style:name="T705" style:parent-style-name="Domyślnaczcionkaakapitu" style:family="text">
      <style:text-properties fo:color="#000000" fo:font-size="13pt" style:font-size-asian="13pt" style:font-size-complex="11pt"/>
    </style:style>
    <style:style style:name="T706" style:parent-style-name="Domyślnaczcionkaakapitu" style:family="text">
      <style:text-properties fo:color="#000000" fo:font-size="13pt" style:font-size-asian="13pt" style:font-size-complex="11pt"/>
    </style:style>
    <style:style style:name="T707" style:parent-style-name="Domyślnaczcionkaakapitu" style:family="text">
      <style:text-properties fo:color="#000000" fo:font-size="13pt" style:font-size-asian="13pt" style:font-size-complex="11pt"/>
    </style:style>
    <style:style style:name="T708" style:parent-style-name="Domyślnaczcionkaakapitu" style:family="text">
      <style:text-properties fo:color="#000000" fo:font-size="13pt" style:font-size-asian="13pt" style:font-size-complex="11pt"/>
    </style:style>
    <style:style style:name="T709" style:parent-style-name="Domyślnaczcionkaakapitu" style:family="text">
      <style:text-properties fo:color="#000000" fo:font-size="13pt" style:font-size-asian="13pt" style:font-size-complex="11pt"/>
    </style:style>
    <style:style style:name="T710" style:parent-style-name="Domyślnaczcionkaakapitu" style:family="text">
      <style:text-properties fo:color="#000000" fo:font-size="13pt" style:font-size-asian="13pt" style:font-size-complex="11pt"/>
    </style:style>
    <style:style style:name="T711" style:parent-style-name="Domyślnaczcionkaakapitu" style:family="text">
      <style:text-properties fo:color="#000000" fo:font-size="13pt" style:font-size-asian="13pt" style:font-size-complex="11pt"/>
    </style:style>
    <style:style style:name="T712" style:parent-style-name="Domyślnaczcionkaakapitu" style:family="text">
      <style:text-properties fo:color="#000000" fo:font-size="13pt" style:font-size-asian="13pt" style:font-size-complex="11pt"/>
    </style:style>
    <style:style style:name="T713" style:parent-style-name="Domyślnaczcionkaakapitu" style:family="text">
      <style:text-properties fo:color="#000000" fo:font-size="13pt" style:font-size-asian="13pt" style:font-size-complex="11pt"/>
    </style:style>
    <style:style style:name="T714" style:parent-style-name="Domyślnaczcionkaakapitu" style:family="text">
      <style:text-properties fo:color="#000000" fo:font-size="13pt" style:font-size-asian="13pt" style:font-size-complex="11pt"/>
    </style:style>
    <style:style style:name="T715" style:parent-style-name="Domyślnaczcionkaakapitu" style:family="text">
      <style:text-properties fo:color="#000000" fo:font-size="13pt" style:font-size-asian="13pt" style:font-size-complex="11pt"/>
    </style:style>
    <style:style style:name="P71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17" style:parent-style-name="Normalny" style:family="paragraph">
      <style:paragraph-properties fo:text-align="justify"/>
      <style:text-properties fo:font-weight="bold" style:font-weight-asian="bold" fo:color="#000000" fo:font-size="13pt" style:font-size-asian="13pt" style:font-size-complex="11pt"/>
    </style:style>
    <style:style style:name="P718" style:parent-style-name="Normalny" style:family="paragraph">
      <style:paragraph-properties fo:text-align="justify"/>
    </style:style>
    <style:style style:name="T71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72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721" style:parent-style-name="Domyślnaczcionkaakapitu" style:family="text">
      <style:text-properties fo:color="#000000" fo:font-size="13pt" style:font-size-asian="13pt" style:font-size-complex="11pt"/>
    </style:style>
    <style:style style:name="T722" style:parent-style-name="Domyślnaczcionkaakapitu" style:family="text">
      <style:text-properties fo:color="#000000" fo:font-size="13pt" style:font-size-asian="13pt" style:font-size-complex="11pt"/>
    </style:style>
    <style:style style:name="T723" style:parent-style-name="Domyślnaczcionkaakapitu" style:family="text">
      <style:text-properties fo:color="#000000" fo:font-size="13pt" style:font-size-asian="13pt" style:font-size-complex="11pt"/>
    </style:style>
    <style:style style:name="T724" style:parent-style-name="Domyślnaczcionkaakapitu" style:family="text">
      <style:text-properties fo:color="#000000" fo:font-size="13pt" style:font-size-asian="13pt" style:font-size-complex="11pt"/>
    </style:style>
    <style:style style:name="T725" style:parent-style-name="Domyślnaczcionkaakapitu" style:family="text">
      <style:text-properties fo:color="#000000" fo:font-size="13pt" style:font-size-asian="13pt" style:font-size-complex="11pt"/>
    </style:style>
    <style:style style:name="T726" style:parent-style-name="Domyślnaczcionkaakapitu" style:family="text">
      <style:text-properties fo:color="#000000" fo:font-size="13pt" style:font-size-asian="13pt" style:font-size-complex="11pt"/>
    </style:style>
    <style:style style:name="T727" style:parent-style-name="Domyślnaczcionkaakapitu" style:family="text">
      <style:text-properties fo:color="#000000" fo:font-size="13pt" style:font-size-asian="13pt" style:font-size-complex="11pt"/>
    </style:style>
    <style:style style:name="T728" style:parent-style-name="Domyślnaczcionkaakapitu" style:family="text">
      <style:text-properties fo:color="#000000" fo:font-size="13pt" style:font-size-asian="13pt" style:font-size-complex="11pt"/>
    </style:style>
    <style:style style:name="T729" style:parent-style-name="Domyślnaczcionkaakapitu" style:family="text">
      <style:text-properties fo:color="#000000" fo:font-size="13pt" style:font-size-asian="13pt" style:font-size-complex="11pt"/>
    </style:style>
    <style:style style:name="T730" style:parent-style-name="Domyślnaczcionkaakapitu" style:family="text">
      <style:text-properties fo:color="#000000" fo:font-size="13pt" style:font-size-asian="13pt" style:font-size-complex="11pt"/>
    </style:style>
    <style:style style:name="T731" style:parent-style-name="Domyślnaczcionkaakapitu" style:family="text">
      <style:text-properties fo:color="#000000" fo:font-size="13pt" style:font-size-asian="13pt" style:font-size-complex="11pt"/>
    </style:style>
    <style:style style:name="T732" style:parent-style-name="Domyślnaczcionkaakapitu" style:family="text">
      <style:text-properties fo:color="#000000" fo:font-size="13pt" style:font-size-asian="13pt" style:font-size-complex="11pt"/>
    </style:style>
    <style:style style:name="T733" style:parent-style-name="Domyślnaczcionkaakapitu" style:family="text">
      <style:text-properties fo:color="#000000" fo:font-size="13pt" style:font-size-asian="13pt" style:font-size-complex="11pt"/>
    </style:style>
    <style:style style:name="T734" style:parent-style-name="Domyślnaczcionkaakapitu" style:family="text">
      <style:text-properties fo:color="#000000" fo:font-size="13pt" style:font-size-asian="13pt" style:font-size-complex="11pt"/>
    </style:style>
    <style:style style:name="T735" style:parent-style-name="Domyślnaczcionkaakapitu" style:family="text">
      <style:text-properties fo:color="#000000" fo:font-size="13pt" style:font-size-asian="13pt" style:font-size-complex="11pt"/>
    </style:style>
    <style:style style:name="T736" style:parent-style-name="Domyślnaczcionkaakapitu" style:family="text">
      <style:text-properties fo:color="#000000" fo:font-size="13pt" style:font-size-asian="13pt" style:font-size-complex="11pt"/>
    </style:style>
    <style:style style:name="T737" style:parent-style-name="Domyślnaczcionkaakapitu" style:family="text">
      <style:text-properties fo:color="#000000" fo:font-size="13pt" style:font-size-asian="13pt" style:font-size-complex="11pt"/>
    </style:style>
    <style:style style:name="P73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3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40" style:parent-style-name="Normalny" style:family="paragraph">
      <style:paragraph-properties fo:text-align="justify"/>
    </style:style>
    <style:style style:name="T74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74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743" style:parent-style-name="Domyślnaczcionkaakapitu" style:family="text">
      <style:text-properties fo:color="#000000" fo:font-size="13pt" style:font-size-asian="13pt" style:font-size-complex="11pt"/>
    </style:style>
    <style:style style:name="T744" style:parent-style-name="Domyślnaczcionkaakapitu" style:family="text">
      <style:text-properties fo:color="#000000" fo:font-size="13pt" style:font-size-asian="13pt" style:font-size-complex="11pt"/>
    </style:style>
    <style:style style:name="T745" style:parent-style-name="Domyślnaczcionkaakapitu" style:family="text">
      <style:text-properties fo:color="#000000" fo:font-size="13pt" style:font-size-asian="13pt" style:font-size-complex="11pt"/>
    </style:style>
    <style:style style:name="T746" style:parent-style-name="Domyślnaczcionkaakapitu" style:family="text">
      <style:text-properties fo:color="#000000" fo:font-size="13pt" style:font-size-asian="13pt" style:font-size-complex="11pt"/>
    </style:style>
    <style:style style:name="T747" style:parent-style-name="Domyślnaczcionkaakapitu" style:family="text">
      <style:text-properties fo:color="#000000" fo:font-size="13pt" style:font-size-asian="13pt" style:font-size-complex="11pt"/>
    </style:style>
    <style:style style:name="T748" style:parent-style-name="Domyślnaczcionkaakapitu" style:family="text">
      <style:text-properties fo:color="#000000" fo:font-size="13pt" style:font-size-asian="13pt" style:font-size-complex="11pt"/>
    </style:style>
    <style:style style:name="T749" style:parent-style-name="Domyślnaczcionkaakapitu" style:family="text">
      <style:text-properties fo:color="#000000" fo:font-size="13pt" style:font-size-asian="13pt" style:font-size-complex="11pt"/>
    </style:style>
    <style:style style:name="T750" style:parent-style-name="Domyślnaczcionkaakapitu" style:family="text">
      <style:text-properties fo:color="#000000" fo:font-size="13pt" style:font-size-asian="13pt" style:font-size-complex="11pt"/>
    </style:style>
    <style:style style:name="T751" style:parent-style-name="Domyślnaczcionkaakapitu" style:family="text">
      <style:text-properties fo:color="#000000" fo:font-size="13pt" style:font-size-asian="13pt" style:font-size-complex="11pt"/>
    </style:style>
    <style:style style:name="T752" style:parent-style-name="Domyślnaczcionkaakapitu" style:family="text">
      <style:text-properties fo:color="#000000" fo:font-size="13pt" style:font-size-asian="13pt" style:font-size-complex="11pt"/>
    </style:style>
    <style:style style:name="T753" style:parent-style-name="Domyślnaczcionkaakapitu" style:family="text">
      <style:text-properties fo:color="#000000" fo:font-size="13pt" style:font-size-asian="13pt" style:font-size-complex="11pt"/>
    </style:style>
    <style:style style:name="T754" style:parent-style-name="Domyślnaczcionkaakapitu" style:family="text">
      <style:text-properties fo:color="#000000" fo:font-size="13pt" style:font-size-asian="13pt" style:font-size-complex="11pt"/>
    </style:style>
    <style:style style:name="T755" style:parent-style-name="Domyślnaczcionkaakapitu" style:family="text">
      <style:text-properties fo:color="#000000" fo:font-size="13pt" style:font-size-asian="13pt" style:font-size-complex="11pt"/>
    </style:style>
    <style:style style:name="T756" style:parent-style-name="Domyślnaczcionkaakapitu" style:family="text">
      <style:text-properties fo:color="#000000" fo:font-size="13pt" style:font-size-asian="13pt" style:font-size-complex="11pt"/>
    </style:style>
    <style:style style:name="T757" style:parent-style-name="Domyślnaczcionkaakapitu" style:family="text">
      <style:text-properties fo:color="#000000" fo:font-size="13pt" style:font-size-asian="13pt" style:font-size-complex="11pt"/>
    </style:style>
    <style:style style:name="T758" style:parent-style-name="Domyślnaczcionkaakapitu" style:family="text">
      <style:text-properties fo:color="#000000" fo:font-size="13pt" style:font-size-asian="13pt" style:font-size-complex="11pt"/>
    </style:style>
    <style:style style:name="T759" style:parent-style-name="Domyślnaczcionkaakapitu" style:family="text">
      <style:text-properties fo:color="#000000" fo:font-size="13pt" style:font-size-asian="13pt" style:font-size-complex="11pt"/>
    </style:style>
    <style:style style:name="T760" style:parent-style-name="Domyślnaczcionkaakapitu" style:family="text">
      <style:text-properties fo:color="#000000" fo:font-size="13pt" style:font-size-asian="13pt" style:font-size-complex="11pt"/>
    </style:style>
    <style:style style:name="T761" style:parent-style-name="Domyślnaczcionkaakapitu" style:family="text">
      <style:text-properties fo:color="#000000" fo:font-size="13pt" style:font-size-asian="13pt" style:font-size-complex="11pt"/>
    </style:style>
    <style:style style:name="T762" style:parent-style-name="Domyślnaczcionkaakapitu" style:family="text">
      <style:text-properties fo:color="#000000" fo:font-size="13pt" style:font-size-asian="13pt" style:font-size-complex="11pt"/>
    </style:style>
    <style:style style:name="T763" style:parent-style-name="Domyślnaczcionkaakapitu" style:family="text">
      <style:text-properties fo:color="#000000" fo:font-size="13pt" style:font-size-asian="13pt" style:font-size-complex="11pt"/>
    </style:style>
    <style:style style:name="T764" style:parent-style-name="Domyślnaczcionkaakapitu" style:family="text">
      <style:text-properties fo:color="#000000" fo:font-size="13pt" style:font-size-asian="13pt" style:font-size-complex="11pt"/>
    </style:style>
    <style:style style:name="T765" style:parent-style-name="Domyślnaczcionkaakapitu" style:family="text">
      <style:text-properties fo:color="#000000" fo:font-size="13pt" style:font-size-asian="13pt" style:font-size-complex="11pt"/>
    </style:style>
    <style:style style:name="T766" style:parent-style-name="Domyślnaczcionkaakapitu" style:family="text">
      <style:text-properties fo:color="#000000" fo:font-size="13pt" style:font-size-asian="13pt" style:font-size-complex="11pt"/>
    </style:style>
    <style:style style:name="T767" style:parent-style-name="Domyślnaczcionkaakapitu" style:family="text">
      <style:text-properties fo:color="#000000" fo:font-size="13pt" style:font-size-asian="13pt" style:font-size-complex="11pt"/>
    </style:style>
    <style:style style:name="T768" style:parent-style-name="Domyślnaczcionkaakapitu" style:family="text">
      <style:text-properties fo:color="#000000" fo:font-size="13pt" style:font-size-asian="13pt" style:font-size-complex="11pt"/>
    </style:style>
    <style:style style:name="T769" style:parent-style-name="Domyślnaczcionkaakapitu" style:family="text">
      <style:text-properties fo:color="#000000" fo:font-size="13pt" style:font-size-asian="13pt" style:font-size-complex="11pt"/>
    </style:style>
    <style:style style:name="T770" style:parent-style-name="Domyślnaczcionkaakapitu" style:family="text">
      <style:text-properties fo:color="#000000" fo:font-size="13pt" style:font-size-asian="13pt" style:font-size-complex="11pt"/>
    </style:style>
    <style:style style:name="T771" style:parent-style-name="Domyślnaczcionkaakapitu" style:family="text">
      <style:text-properties fo:color="#000000" fo:font-size="13pt" style:font-size-asian="13pt" style:font-size-complex="11pt"/>
    </style:style>
    <style:style style:name="P77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73" style:parent-style-name="Normalny" style:family="paragraph">
      <style:paragraph-properties fo:text-align="justify"/>
      <style:text-properties fo:font-weight="bold" style:font-weight-asian="bold" fo:color="#000000" fo:font-size="13pt" style:font-size-asian="13pt" style:font-size-complex="11pt"/>
    </style:style>
    <style:style style:name="P774" style:parent-style-name="Normalny" style:family="paragraph">
      <style:paragraph-properties fo:text-align="justify"/>
    </style:style>
    <style:style style:name="T77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77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777" style:parent-style-name="Domyślnaczcionkaakapitu" style:family="text">
      <style:text-properties fo:color="#000000" fo:font-size="13pt" style:font-size-asian="13pt" style:font-size-complex="11pt"/>
    </style:style>
    <style:style style:name="P77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7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788" style:parent-style-name="Normalny" style:family="paragraph">
      <style:paragraph-properties fo:text-align="justify"/>
    </style:style>
    <style:style style:name="T789" style:parent-style-name="Domyślnaczcionkaakapitu" style:family="text">
      <style:text-properties fo:color="#000000" fo:font-size="13pt" style:font-size-asian="13pt" style:font-size-complex="11pt"/>
    </style:style>
    <style:style style:name="T790" style:parent-style-name="Domyślnaczcionkaakapitu" style:family="text">
      <style:text-properties fo:color="#000000" fo:font-size="13pt" style:font-size-asian="13pt" style:font-size-complex="11pt"/>
    </style:style>
    <style:style style:name="T791" style:parent-style-name="Domyślnaczcionkaakapitu" style:family="text">
      <style:text-properties fo:color="#000000" fo:font-size="13pt" style:font-size-asian="13pt" style:font-size-complex="11pt"/>
    </style:style>
    <style:style style:name="T79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793" style:parent-style-name="Domyślnaczcionkaakapitu" style:family="text">
      <style:text-properties fo:color="#000000" fo:font-size="13pt" style:font-size-asian="13pt" style:font-size-complex="11pt"/>
    </style:style>
    <style:style style:name="T794" style:parent-style-name="Domyślnaczcionkaakapitu" style:family="text">
      <style:text-properties fo:color="#000000" fo:font-size="13pt" style:font-size-asian="13pt" style:font-size-complex="11pt"/>
    </style:style>
    <style:style style:name="T795" style:parent-style-name="Domyślnaczcionkaakapitu" style:family="text">
      <style:text-properties fo:color="#000000" fo:font-size="13pt" style:font-size-asian="13pt" style:font-size-complex="11pt"/>
    </style:style>
    <style:style style:name="T796" style:parent-style-name="Domyślnaczcionkaakapitu" style:family="text">
      <style:text-properties fo:color="#000000" fo:font-size="13pt" style:font-size-asian="13pt" style:font-size-complex="11pt"/>
    </style:style>
    <style:style style:name="T797" style:parent-style-name="Domyślnaczcionkaakapitu" style:family="text">
      <style:text-properties fo:color="#000000" fo:font-size="13pt" style:font-size-asian="13pt" style:font-size-complex="11pt"/>
    </style:style>
    <style:style style:name="T79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799" style:parent-style-name="Domyślnaczcionkaakapitu" style:family="text">
      <style:text-properties fo:color="#000000" fo:font-size="13pt" style:font-size-asian="13pt" style:font-size-complex="11pt"/>
    </style:style>
    <style:style style:name="T800" style:parent-style-name="Domyślnaczcionkaakapitu" style:family="text">
      <style:text-properties fo:color="#000000" fo:font-size="13pt" style:font-size-asian="13pt" style:font-size-complex="11pt"/>
    </style:style>
    <style:style style:name="T801" style:parent-style-name="Domyślnaczcionkaakapitu" style:family="text">
      <style:text-properties fo:color="#000000" fo:font-size="13pt" style:font-size-asian="13pt" style:font-size-complex="11pt"/>
    </style:style>
    <style:style style:name="T802" style:parent-style-name="Domyślnaczcionkaakapitu" style:family="text">
      <style:text-properties fo:color="#000000" fo:font-size="13pt" style:font-size-asian="13pt" style:font-size-complex="11pt"/>
    </style:style>
    <style:style style:name="T803" style:parent-style-name="Domyślnaczcionkaakapitu" style:family="text">
      <style:text-properties fo:color="#000000" fo:font-size="13pt" style:font-size-asian="13pt" style:font-size-complex="11pt"/>
    </style:style>
    <style:style style:name="T80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805" style:parent-style-name="Domyślnaczcionkaakapitu" style:family="text">
      <style:text-properties fo:color="#000000" fo:font-size="13pt" style:font-size-asian="13pt" style:font-size-complex="11pt"/>
    </style:style>
    <style:style style:name="T806" style:parent-style-name="Domyślnaczcionkaakapitu" style:family="text">
      <style:text-properties fo:color="#000000" fo:font-size="13pt" style:font-size-asian="13pt" style:font-size-complex="11pt"/>
    </style:style>
    <style:style style:name="T807" style:parent-style-name="Domyślnaczcionkaakapitu" style:family="text">
      <style:text-properties fo:color="#000000" fo:font-size="13pt" style:font-size-asian="13pt" style:font-size-complex="11pt"/>
    </style:style>
    <style:style style:name="T808" style:parent-style-name="Domyślnaczcionkaakapitu" style:family="text">
      <style:text-properties fo:color="#000000" fo:font-size="13pt" style:font-size-asian="13pt" style:font-size-complex="11pt"/>
    </style:style>
    <style:style style:name="T809" style:parent-style-name="Domyślnaczcionkaakapitu" style:family="text">
      <style:text-properties fo:color="#000000" fo:font-size="13pt" style:font-size-asian="13pt" style:font-size-complex="11pt"/>
    </style:style>
    <style:style style:name="T81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811" style:parent-style-name="Domyślnaczcionkaakapitu" style:family="text">
      <style:text-properties fo:color="#000000" fo:font-size="13pt" style:font-size-asian="13pt" style:font-size-complex="11pt"/>
    </style:style>
    <style:style style:name="T812" style:parent-style-name="Domyślnaczcionkaakapitu" style:family="text">
      <style:text-properties fo:color="#000000" fo:font-size="13pt" style:font-size-asian="13pt" style:font-size-complex="11pt"/>
    </style:style>
    <style:style style:name="T813" style:parent-style-name="Domyślnaczcionkaakapitu" style:family="text">
      <style:text-properties fo:color="#000000" fo:font-size="13pt" style:font-size-asian="13pt" style:font-size-complex="11pt"/>
    </style:style>
    <style:style style:name="T814" style:parent-style-name="Domyślnaczcionkaakapitu" style:family="text">
      <style:text-properties fo:color="#000000" fo:font-size="13pt" style:font-size-asian="13pt" style:font-size-complex="11pt"/>
    </style:style>
    <style:style style:name="T815" style:parent-style-name="Domyślnaczcionkaakapitu" style:family="text">
      <style:text-properties fo:color="#000000" fo:font-size="13pt" style:font-size-asian="13pt" style:font-size-complex="11pt"/>
    </style:style>
    <style:style style:name="T81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817" style:parent-style-name="Domyślnaczcionkaakapitu" style:family="text">
      <style:text-properties fo:color="#000000" fo:font-size="13pt" style:font-size-asian="13pt" style:font-size-complex="11pt"/>
    </style:style>
    <style:style style:name="T818" style:parent-style-name="Domyślnaczcionkaakapitu" style:family="text">
      <style:text-properties fo:color="#000000" fo:font-size="13pt" style:font-size-asian="13pt" style:font-size-complex="11pt"/>
    </style:style>
    <style:style style:name="T819" style:parent-style-name="Domyślnaczcionkaakapitu" style:family="text">
      <style:text-properties fo:color="#000000" fo:font-size="13pt" style:font-size-asian="13pt" style:font-size-complex="11pt"/>
    </style:style>
    <style:style style:name="T820" style:parent-style-name="Domyślnaczcionkaakapitu" style:family="text">
      <style:text-properties fo:color="#000000" fo:font-size="13pt" style:font-size-asian="13pt" style:font-size-complex="11pt"/>
    </style:style>
    <style:style style:name="T821" style:parent-style-name="Domyślnaczcionkaakapitu" style:family="text">
      <style:text-properties fo:color="#000000" fo:font-size="13pt" style:font-size-asian="13pt" style:font-size-complex="11pt"/>
    </style:style>
    <style:style style:name="T82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823" style:parent-style-name="Domyślnaczcionkaakapitu" style:family="text">
      <style:text-properties fo:color="#000000" fo:font-size="13pt" style:font-size-asian="13pt" style:font-size-complex="11pt"/>
    </style:style>
    <style:style style:name="T824" style:parent-style-name="Domyślnaczcionkaakapitu" style:family="text">
      <style:text-properties fo:color="#000000" fo:font-size="13pt" style:font-size-asian="13pt" style:font-size-complex="11pt"/>
    </style:style>
    <style:style style:name="T825" style:parent-style-name="Domyślnaczcionkaakapitu" style:family="text">
      <style:text-properties fo:color="#000000" fo:font-size="13pt" style:font-size-asian="13pt" style:font-size-complex="11pt"/>
    </style:style>
    <style:style style:name="P82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27" style:parent-style-name="Normalny" style:family="paragraph">
      <style:paragraph-properties fo:text-align="justify"/>
    </style:style>
    <style:style style:name="T828" style:parent-style-name="Domyślnaczcionkaakapitu" style:family="text">
      <style:text-properties fo:color="#000000" fo:font-size="13pt" style:font-size-asian="13pt" style:font-size-complex="11pt"/>
    </style:style>
    <style:style style:name="P82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3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31" style:parent-style-name="Normalny" style:family="paragraph">
      <style:paragraph-properties fo:text-align="justify"/>
    </style:style>
    <style:style style:name="T83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83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834" style:parent-style-name="Domyślnaczcionkaakapitu" style:family="text">
      <style:text-properties fo:color="#000000" fo:font-size="13pt" style:font-size-asian="13pt" style:font-size-complex="11pt"/>
    </style:style>
    <style:style style:name="T835" style:parent-style-name="Domyślnaczcionkaakapitu" style:family="text">
      <style:text-properties fo:color="#000000" fo:font-size="13pt" style:font-size-asian="13pt" style:font-size-complex="11pt"/>
    </style:style>
    <style:style style:name="T836" style:parent-style-name="Domyślnaczcionkaakapitu" style:family="text">
      <style:text-properties fo:color="#000000" fo:font-size="13pt" style:font-size-asian="13pt" style:font-size-complex="11pt"/>
    </style:style>
    <style:style style:name="T837" style:parent-style-name="Domyślnaczcionkaakapitu" style:family="text">
      <style:text-properties fo:color="#000000" fo:font-size="13pt" style:font-size-asian="13pt" style:font-size-complex="11pt"/>
    </style:style>
    <style:style style:name="T838" style:parent-style-name="Domyślnaczcionkaakapitu" style:family="text">
      <style:text-properties fo:color="#000000" fo:font-size="13pt" style:font-size-asian="13pt" style:font-size-complex="11pt"/>
    </style:style>
    <style:style style:name="T839" style:parent-style-name="Domyślnaczcionkaakapitu" style:family="text">
      <style:text-properties fo:color="#000000" fo:font-size="13pt" style:font-size-asian="13pt" style:font-size-complex="11pt"/>
    </style:style>
    <style:style style:name="T840" style:parent-style-name="Domyślnaczcionkaakapitu" style:family="text">
      <style:text-properties fo:color="#000000" fo:font-size="13pt" style:font-size-asian="13pt" style:font-size-complex="11pt"/>
    </style:style>
    <style:style style:name="T841" style:parent-style-name="Domyślnaczcionkaakapitu" style:family="text">
      <style:text-properties fo:color="#000000" fo:font-size="13pt" style:font-size-asian="13pt" style:font-size-complex="11pt"/>
    </style:style>
    <style:style style:name="T842" style:parent-style-name="Domyślnaczcionkaakapitu" style:family="text">
      <style:text-properties fo:color="#000000" fo:font-size="13pt" style:font-size-asian="13pt" style:font-size-complex="11pt"/>
    </style:style>
    <style:style style:name="T843" style:parent-style-name="Domyślnaczcionkaakapitu" style:family="text">
      <style:text-properties fo:color="#000000" fo:font-size="13pt" style:font-size-asian="13pt" style:font-size-complex="11pt"/>
    </style:style>
    <style:style style:name="T844" style:parent-style-name="Domyślnaczcionkaakapitu" style:family="text">
      <style:text-properties fo:color="#000000" fo:font-size="13pt" style:font-size-asian="13pt" style:font-size-complex="11pt"/>
    </style:style>
    <style:style style:name="T845" style:parent-style-name="Domyślnaczcionkaakapitu" style:family="text">
      <style:text-properties fo:color="#000000" fo:font-size="13pt" style:font-size-asian="13pt" style:font-size-complex="11pt"/>
    </style:style>
    <style:style style:name="T846" style:parent-style-name="Domyślnaczcionkaakapitu" style:family="text">
      <style:text-properties fo:color="#000000" fo:font-size="13pt" style:font-size-asian="13pt" style:font-size-complex="11pt"/>
    </style:style>
    <style:style style:name="P84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4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4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5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5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5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5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5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5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856" style:parent-style-name="Normalny" style:family="paragraph">
      <style:paragraph-properties fo:text-align="justify"/>
      <style:text-properties fo:font-weight="bold" style:font-weight-asian="bold" fo:color="#000000" fo:font-size="13pt" style:font-size-asian="13pt" style:font-size-complex="11pt"/>
    </style:style>
    <style:style style:name="P857" style:parent-style-name="Normalny" style:family="paragraph">
      <style:paragraph-properties fo:text-align="justify"/>
    </style:style>
    <style:style style:name="T85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85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86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861" style:parent-style-name="Domyślnaczcionkaakapitu" style:family="text">
      <style:text-properties fo:color="#000000" fo:font-size="13pt" style:font-size-asian="13pt" style:font-size-complex="11pt"/>
    </style:style>
    <style:style style:name="T862" style:parent-style-name="Domyślnaczcionkaakapitu" style:family="text">
      <style:text-properties fo:color="#000000" fo:font-size="13pt" style:font-size-asian="13pt" style:font-size-complex="11pt"/>
    </style:style>
    <style:style style:name="T863" style:parent-style-name="Domyślnaczcionkaakapitu" style:family="text">
      <style:text-properties fo:color="#000000" fo:font-size="13pt" style:font-size-asian="13pt" style:font-size-complex="11pt"/>
    </style:style>
    <style:style style:name="T864" style:parent-style-name="Domyślnaczcionkaakapitu" style:family="text">
      <style:text-properties fo:color="#000000" fo:font-size="13pt" style:font-size-asian="13pt" style:font-size-complex="11pt"/>
    </style:style>
    <style:style style:name="T865" style:parent-style-name="Domyślnaczcionkaakapitu" style:family="text">
      <style:text-properties fo:color="#000000" fo:font-size="13pt" style:font-size-asian="13pt" style:font-size-complex="11pt"/>
    </style:style>
    <style:style style:name="T866" style:parent-style-name="Domyślnaczcionkaakapitu" style:family="text">
      <style:text-properties fo:color="#000000" fo:font-size="13pt" style:font-size-asian="13pt" style:font-size-complex="11pt"/>
    </style:style>
    <style:style style:name="P86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olumn869" style:family="table-column">
      <style:table-column-properties style:column-width="2.1319in"/>
    </style:style>
    <style:style style:name="TableColumn870" style:family="table-column">
      <style:table-column-properties style:column-width="2.1326in"/>
    </style:style>
    <style:style style:name="TableColumn871" style:family="table-column">
      <style:table-column-properties style:column-width="2.1326in"/>
    </style:style>
    <style:style style:name="Table868" style:family="table">
      <style:table-properties style:width="6.3972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486in" fo:padding-bottom="0in" fo:padding-right="0.0486in"/>
    </style:style>
    <style:style style:name="P874" style:parent-style-name="Normalny" style:family="paragraph">
      <style:paragraph-properties fo:text-align="justify"/>
      <style:text-properties fo:color="#000000" fo:font-size="13pt" style:font-size-asian="13pt" style:font-size-complex="11pt" fo:language="en" fo:country="US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Normalny" style:family="paragraph">
      <style:paragraph-properties fo:text-align="justify"/>
      <style:text-properties fo:color="#000000" fo:font-size="13pt" style:font-size-asian="13pt" style:font-size-complex="11pt" fo:language="en" fo:country="US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Normalny" style:family="paragraph">
      <style:paragraph-properties fo:text-align="justify"/>
      <style:text-properties fo:color="#000000" fo:font-size="13pt" style:font-size-asian="13pt" style:font-size-complex="11pt" fo:language="en" fo:country="US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P88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P88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891" style:family="table-cell">
      <style:table-cell-properties fo:border="0.0069in solid #000000" fo:padding-top="0in" fo:padding-left="0.0486in" fo:padding-bottom="0in" fo:padding-right="0.0486in"/>
    </style:style>
    <style:style style:name="P89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0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25" style:family="table-cell">
      <style:table-cell-properties fo:border="0.0069in solid #000000" fo:padding-top="0in" fo:padding-left="0.0486in" fo:padding-bottom="0in" fo:padding-right="0.0486in"/>
    </style:style>
    <style:style style:name="P92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P93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P95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P95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486in" fo:padding-bottom="0in" fo:padding-right="0.0486in"/>
    </style:style>
    <style:style style:name="P95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P96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6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6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66" style:parent-style-name="Normalny" style:list-style-name="LFO6" style:family="paragraph">
      <style:paragraph-properties fo:text-align="justify"/>
      <style:text-properties fo:color="#000000" fo:font-size="13pt" style:font-size-asian="13pt" style:font-size-complex="11pt"/>
    </style:style>
    <style:style style:name="P967" style:parent-style-name="Normalny" style:list-style-name="LFO6" style:family="paragraph">
      <style:paragraph-properties fo:text-align="justify"/>
      <style:text-properties fo:color="#000000" fo:font-size="13pt" style:font-size-asian="13pt" style:font-size-complex="11pt"/>
    </style:style>
    <style:style style:name="P968" style:parent-style-name="Normalny" style:list-style-name="LFO6" style:family="paragraph">
      <style:paragraph-properties fo:text-align="justify"/>
      <style:text-properties fo:color="#000000" fo:font-size="13pt" style:font-size-asian="13pt" style:font-size-complex="11pt"/>
    </style:style>
    <style:style style:name="P969" style:parent-style-name="Normalny" style:list-style-name="LFO6" style:family="paragraph">
      <style:paragraph-properties fo:text-align="justify"/>
      <style:text-properties fo:color="#000000" fo:font-size="13pt" style:font-size-asian="13pt" style:font-size-complex="11pt"/>
    </style:style>
    <style:style style:name="P97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7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72" style:parent-style-name="Normalny" style:list-style-name="LFO6" style:family="paragraph">
      <style:paragraph-properties fo:text-align="justify"/>
      <style:text-properties fo:color="#000000" fo:font-size="13pt" style:font-size-asian="13pt" style:font-size-complex="11pt"/>
    </style:style>
    <style:style style:name="P973" style:parent-style-name="Normalny" style:list-style-name="LFO6" style:family="paragraph">
      <style:paragraph-properties fo:text-align="justify"/>
      <style:text-properties fo:color="#000000" fo:font-size="13pt" style:font-size-asian="13pt" style:font-size-complex="11pt"/>
    </style:style>
    <style:style style:name="P974" style:parent-style-name="Normalny" style:list-style-name="LFO6" style:family="paragraph">
      <style:paragraph-properties fo:text-align="justify"/>
      <style:text-properties fo:color="#000000" fo:font-size="13pt" style:font-size-asian="13pt" style:font-size-complex="11pt"/>
    </style:style>
    <style:style style:name="P97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76" style:parent-style-name="Normalny" style:family="paragraph">
      <style:paragraph-properties fo:text-align="justify"/>
    </style:style>
    <style:style style:name="T97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7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7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8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81" style:parent-style-name="Domyślnaczcionkaakapitu" style:family="text">
      <style:text-properties fo:color="#000000" fo:font-size="13pt" style:font-size-asian="13pt" style:font-size-complex="11pt"/>
    </style:style>
    <style:style style:name="T982" style:parent-style-name="Domyślnaczcionkaakapitu" style:family="text">
      <style:text-properties fo:color="#000000" fo:font-size="13pt" style:font-size-asian="13pt" style:font-size-complex="11pt"/>
    </style:style>
    <style:style style:name="P98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8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8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86" style:parent-style-name="Normalny" style:list-style-name="LFO7" style:family="paragraph">
      <style:paragraph-properties fo:text-align="justify"/>
      <style:text-properties fo:color="#000000" fo:font-size="13pt" style:font-size-asian="13pt" style:font-size-complex="11pt"/>
    </style:style>
    <style:style style:name="P987" style:parent-style-name="Normalny" style:list-style-name="LFO7" style:family="paragraph">
      <style:paragraph-properties fo:text-align="justify"/>
      <style:text-properties fo:color="#000000" fo:font-size="13pt" style:font-size-asian="13pt" style:font-size-complex="11pt"/>
    </style:style>
    <style:style style:name="P988" style:parent-style-name="Normalny" style:list-style-name="LFO7" style:family="paragraph">
      <style:paragraph-properties fo:text-align="justify"/>
      <style:text-properties fo:color="#000000" fo:font-size="13pt" style:font-size-asian="13pt" style:font-size-complex="11pt"/>
    </style:style>
    <style:style style:name="P989" style:parent-style-name="Normalny" style:list-style-name="LFO7" style:family="paragraph">
      <style:paragraph-properties fo:text-align="justify"/>
      <style:text-properties fo:color="#000000" fo:font-size="13pt" style:font-size-asian="13pt" style:font-size-complex="11pt"/>
    </style:style>
    <style:style style:name="P990" style:parent-style-name="Normalny" style:list-style-name="LFO7" style:family="paragraph">
      <style:paragraph-properties fo:text-align="justify"/>
      <style:text-properties fo:color="#000000" fo:font-size="13pt" style:font-size-asian="13pt" style:font-size-complex="11pt"/>
    </style:style>
    <style:style style:name="P99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92" style:parent-style-name="Normalny" style:family="paragraph">
      <style:paragraph-properties fo:text-align="justify" fo:text-indent="0.4916in"/>
      <style:text-properties fo:color="#000000" fo:font-size="13pt" style:font-size-asian="13pt" style:font-size-complex="11pt"/>
    </style:style>
    <style:style style:name="P993" style:parent-style-name="Normalny" style:family="paragraph">
      <style:paragraph-properties fo:text-align="justify" fo:text-indent="0.4916in"/>
      <style:text-properties fo:color="#000000" fo:font-size="13pt" style:font-size-asian="13pt" style:font-size-complex="11pt"/>
    </style:style>
    <style:style style:name="P99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995" style:parent-style-name="Normalny" style:family="paragraph">
      <style:paragraph-properties fo:text-align="justify"/>
    </style:style>
    <style:style style:name="T99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9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9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99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00" style:parent-style-name="Domyślnaczcionkaakapitu" style:family="text">
      <style:text-properties fo:color="#000000" fo:font-size="13pt" style:font-size-asian="13pt" style:font-size-complex="11pt"/>
    </style:style>
    <style:style style:name="T1001" style:parent-style-name="Domyślnaczcionkaakapitu" style:family="text">
      <style:text-properties fo:color="#000000" fo:font-size="13pt" style:font-size-asian="13pt" style:font-size-complex="11pt"/>
    </style:style>
    <style:style style:name="T1002" style:parent-style-name="Domyślnaczcionkaakapitu" style:family="text">
      <style:text-properties fo:color="#000000" fo:font-size="13pt" style:font-size-asian="13pt" style:font-size-complex="11pt"/>
    </style:style>
    <style:style style:name="T1003" style:parent-style-name="Domyślnaczcionkaakapitu" style:family="text">
      <style:text-properties fo:color="#000000" fo:font-size="13pt" style:font-size-asian="13pt" style:font-size-complex="11pt"/>
    </style:style>
    <style:style style:name="T1004" style:parent-style-name="Domyślnaczcionkaakapitu" style:family="text">
      <style:text-properties fo:color="#000000" fo:font-size="13pt" style:font-size-asian="13pt" style:font-size-complex="11pt"/>
    </style:style>
    <style:style style:name="T1005" style:parent-style-name="Domyślnaczcionkaakapitu" style:family="text">
      <style:text-properties fo:color="#000000" fo:font-size="13pt" style:font-size-asian="13pt" style:font-size-complex="11pt"/>
    </style:style>
    <style:style style:name="P100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0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0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0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10" style:parent-style-name="Normalny" style:family="paragraph">
      <style:paragraph-properties fo:text-align="justify" fo:text-indent="0.4916in"/>
      <style:text-properties fo:color="#000000" fo:font-size="13pt" style:font-size-asian="13pt" style:font-size-complex="11pt"/>
    </style:style>
    <style:style style:name="P101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1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13" style:parent-style-name="Normalny" style:family="paragraph">
      <style:paragraph-properties fo:text-align="justify" fo:text-indent="0.4916in"/>
      <style:text-properties fo:color="#000000" fo:font-size="13pt" style:font-size-asian="13pt" style:font-size-complex="11pt"/>
    </style:style>
    <style:style style:name="P101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15" style:parent-style-name="Normalny" style:family="paragraph">
      <style:paragraph-properties fo:text-align="justify"/>
    </style:style>
    <style:style style:name="T101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1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1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1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20" style:parent-style-name="Domyślnaczcionkaakapitu" style:family="text">
      <style:text-properties fo:color="#000000" fo:font-size="13pt" style:font-size-asian="13pt" style:font-size-complex="11pt"/>
    </style:style>
    <style:style style:name="T1021" style:parent-style-name="Domyślnaczcionkaakapitu" style:family="text">
      <style:text-properties fo:color="#000000" fo:font-size="13pt" style:font-size-asian="13pt" style:font-size-complex="11pt"/>
    </style:style>
    <style:style style:name="T1022" style:parent-style-name="Domyślnaczcionkaakapitu" style:family="text">
      <style:text-properties fo:color="#000000" fo:font-size="13pt" style:font-size-asian="13pt" style:font-size-complex="11pt"/>
    </style:style>
    <style:style style:name="T1023" style:parent-style-name="Domyślnaczcionkaakapitu" style:family="text">
      <style:text-properties fo:color="#000000" fo:font-size="13pt" style:font-size-asian="13pt" style:font-size-complex="11pt"/>
    </style:style>
    <style:style style:name="T1024" style:parent-style-name="Domyślnaczcionkaakapitu" style:family="text">
      <style:text-properties fo:color="#000000" fo:font-size="13pt" style:font-size-asian="13pt" style:font-size-complex="11pt"/>
    </style:style>
    <style:style style:name="T1025" style:parent-style-name="Domyślnaczcionkaakapitu" style:family="text">
      <style:text-properties fo:color="#000000" fo:font-size="13pt" style:font-size-asian="13pt" style:font-size-complex="11pt"/>
    </style:style>
    <style:style style:name="T1026" style:parent-style-name="Domyślnaczcionkaakapitu" style:family="text">
      <style:text-properties fo:color="#000000" fo:font-size="13pt" style:font-size-asian="13pt" style:font-size-complex="11pt"/>
    </style:style>
    <style:style style:name="T1027" style:parent-style-name="Domyślnaczcionkaakapitu" style:family="text">
      <style:text-properties fo:color="#000000" fo:font-size="13pt" style:font-size-asian="13pt" style:font-size-complex="11pt"/>
    </style:style>
    <style:style style:name="T1028" style:parent-style-name="Domyślnaczcionkaakapitu" style:family="text">
      <style:text-properties fo:color="#000000" fo:font-size="13pt" style:font-size-asian="13pt" style:font-size-complex="11pt"/>
    </style:style>
    <style:style style:name="T1029" style:parent-style-name="Domyślnaczcionkaakapitu" style:family="text">
      <style:text-properties fo:color="#000000" fo:font-size="13pt" style:font-size-asian="13pt" style:font-size-complex="11pt"/>
    </style:style>
    <style:style style:name="P103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3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3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33" style:parent-style-name="Normalny" style:family="paragraph">
      <style:paragraph-properties fo:text-align="justify"/>
    </style:style>
    <style:style style:name="T103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3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36" style:parent-style-name="Odwołanieprzypisudolnego" style:family="text">
      <style:text-properties fo:font-weight="bold" style:font-weight-asian="bold" fo:color="#000000" fo:font-size="13pt" style:font-size-asian="13pt" style:font-size-complex="11pt"/>
    </style:style>
    <style:style style:name="T1037" style:parent-style-name="Domyślnaczcionkaakapitu" style:family="text">
      <style:text-properties fo:font-size="8pt" style:font-size-asian="8pt" style:font-size-complex="8pt"/>
    </style:style>
    <style:style style:name="T1038" style:parent-style-name="Domyślnaczcionkaakapitu" style:family="text">
      <style:text-properties fo:color="#000000" fo:font-size="8pt" style:font-size-asian="8pt" style:font-size-complex="8pt"/>
    </style:style>
    <style:style style:name="T103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40" style:parent-style-name="Domyślnaczcionkaakapitu" style:family="text">
      <style:text-properties fo:color="#000000" fo:font-size="13pt" style:font-size-asian="13pt" style:font-size-complex="11pt"/>
    </style:style>
    <style:style style:name="T1041" style:parent-style-name="Domyślnaczcionkaakapitu" style:family="text">
      <style:text-properties fo:color="#000000" fo:font-size="13pt" style:font-size-asian="13pt" style:font-size-complex="11pt"/>
    </style:style>
    <style:style style:name="T1042" style:parent-style-name="Domyślnaczcionkaakapitu" style:family="text">
      <style:text-properties fo:color="#000000" fo:font-size="13pt" style:font-size-asian="13pt" style:font-size-complex="11pt"/>
    </style:style>
    <style:style style:name="P104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4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4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4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4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4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4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5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5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5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5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54" style:parent-style-name="Normalny" style:family="paragraph">
      <style:paragraph-properties fo:text-align="justify"/>
    </style:style>
    <style:style style:name="T105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56" style:parent-style-name="Odwołanieprzypisudolnego" style:family="text">
      <style:text-properties fo:font-weight="bold" style:font-weight-asian="bold" fo:color="#000000" fo:font-size="13pt" style:font-size-asian="13pt" style:font-size-complex="11pt"/>
    </style:style>
    <style:style style:name="T1057" style:parent-style-name="Domyślnaczcionkaakapitu" style:family="text">
      <style:text-properties fo:font-size="8pt" style:font-size-asian="8pt" style:font-size-complex="8pt"/>
    </style:style>
    <style:style style:name="T1058" style:parent-style-name="Domyślnaczcionkaakapitu" style:family="text">
      <style:text-properties fo:color="#000000" fo:font-size="8pt" style:font-size-asian="8pt" style:font-size-complex="8pt"/>
    </style:style>
    <style:style style:name="P105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60" style:parent-style-name="Normalny" style:family="paragraph">
      <style:paragraph-properties fo:text-align="justify"/>
    </style:style>
    <style:style style:name="T1061" style:parent-style-name="Domyślnaczcionkaakapitu" style:family="text">
      <style:text-properties fo:color="#000000" fo:font-size="13pt" style:font-size-asian="13pt" style:font-size-complex="11pt"/>
    </style:style>
    <style:style style:name="P106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6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6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6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6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1067" style:parent-style-name="Normalny" style:family="paragraph">
      <style:paragraph-properties fo:text-align="justify"/>
    </style:style>
    <style:style style:name="T106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6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7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71" style:parent-style-name="Domyślnaczcionkaakapitu" style:family="text">
      <style:text-properties fo:color="#000000" fo:font-size="13pt" style:font-size-asian="13pt" style:font-size-complex="11pt"/>
    </style:style>
    <style:style style:name="T107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73" style:parent-style-name="Domyślnaczcionkaakapitu" style:family="text">
      <style:text-properties fo:color="#000000" fo:font-size="13pt" style:font-size-asian="13pt" style:font-size-complex="11pt"/>
    </style:style>
    <style:style style:name="P1074" style:parent-style-name="Normalny" style:family="paragraph">
      <style:paragraph-properties fo:text-align="justify"/>
    </style:style>
    <style:style style:name="T1075" style:parent-style-name="Domyślnaczcionkaakapitu" style:family="text">
      <style:text-properties fo:color="#000000" fo:font-size="13pt" style:font-size-asian="13pt" style:font-size-complex="11pt"/>
    </style:style>
    <style:style style:name="T1076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077" style:parent-style-name="Domyślnaczcionkaakapitu" style:family="text">
      <style:text-properties fo:color="#000000" fo:font-size="13pt" style:font-size-asian="13pt" style:font-size-complex="11pt"/>
    </style:style>
    <style:style style:name="P1078" style:parent-style-name="Normalny" style:family="paragraph">
      <style:paragraph-properties fo:text-align="justify"/>
    </style:style>
    <style:style style:name="T107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8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81" style:parent-style-name="Odwołanieprzypisudolnego" style:family="text">
      <style:text-properties fo:font-weight="bold" style:font-weight-asian="bold" fo:color="#000000" fo:font-size="13pt" style:font-size-asian="13pt" style:font-size-complex="11pt"/>
    </style:style>
    <style:style style:name="T1082" style:parent-style-name="Domyślnaczcionkaakapitu" style:family="text">
      <style:text-properties fo:font-size="8pt" style:font-size-asian="8pt" style:font-size-complex="8pt"/>
    </style:style>
    <style:style style:name="T1083" style:parent-style-name="Domyślnaczcionkaakapitu" style:family="text">
      <style:text-properties fo:color="#000000" fo:font-size="8pt" style:font-size-asian="8pt" style:font-size-complex="8pt"/>
    </style:style>
    <style:style style:name="T108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8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086" style:parent-style-name="Domyślnaczcionkaakapitu" style:family="text">
      <style:text-properties fo:color="#000000" fo:font-size="13pt" style:font-size-asian="13pt" style:font-size-complex="11pt"/>
    </style:style>
    <style:style style:name="T1087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088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1089" style:parent-style-name="Domyślnaczcionkaakapitu" style:family="text">
      <style:text-properties fo:color="#000000" fo:font-size="13pt" style:font-size-asian="13pt" style:font-size-complex="11pt"/>
    </style:style>
    <style:style style:name="T1090" style:parent-style-name="Domyślnaczcionkaakapitu" style:family="text">
      <style:text-properties fo:color="#000000" fo:font-size="13pt" style:font-size-asian="13pt" style:font-size-complex="11pt"/>
    </style:style>
    <style:style style:name="T1091" style:parent-style-name="Domyślnaczcionkaakapitu" style:family="text">
      <style:text-properties fo:color="#000000" fo:font-size="13pt" style:font-size-asian="13pt" style:font-size-complex="11pt"/>
    </style:style>
    <style:style style:name="T1092" style:parent-style-name="Domyślnaczcionkaakapitu" style:family="text">
      <style:text-properties fo:color="#000000" fo:font-size="13pt" style:font-size-asian="13pt" style:font-size-complex="11pt"/>
    </style:style>
    <style:style style:name="T1093" style:parent-style-name="Domyślnaczcionkaakapitu" style:family="text">
      <style:text-properties fo:color="#000000" fo:font-size="13pt" style:font-size-asian="13pt" style:font-size-complex="11pt"/>
    </style:style>
    <style:style style:name="T1094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095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1096" style:parent-style-name="Domyślnaczcionkaakapitu" style:family="text">
      <style:text-properties fo:color="#000000" fo:font-size="13pt" style:font-size-asian="13pt" style:font-size-complex="11pt"/>
    </style:style>
    <style:style style:name="T1097" style:parent-style-name="Domyślnaczcionkaakapitu" style:family="text">
      <style:text-properties fo:color="#000000" fo:font-size="13pt" style:font-size-asian="13pt" style:font-size-complex="11pt"/>
    </style:style>
    <style:style style:name="T1098" style:parent-style-name="Domyślnaczcionkaakapitu" style:family="text">
      <style:text-properties fo:color="#000000" fo:font-size="13pt" style:font-size-asian="13pt" style:font-size-complex="11pt"/>
    </style:style>
    <style:style style:name="T1099" style:parent-style-name="Domyślnaczcionkaakapitu" style:family="text">
      <style:text-properties fo:color="#000000" fo:font-size="13pt" style:font-size-asian="13pt" style:font-size-complex="11pt"/>
    </style:style>
    <style:style style:name="T1100" style:parent-style-name="Domyślnaczcionkaakapitu" style:family="text">
      <style:text-properties fo:color="#000000" fo:font-size="13pt" style:font-size-asian="13pt" style:font-size-complex="11pt"/>
    </style:style>
    <style:style style:name="T1101" style:parent-style-name="Domyślnaczcionkaakapitu" style:family="text">
      <style:text-properties fo:color="#000000" fo:font-size="13pt" style:font-size-asian="13pt" style:font-size-complex="11pt"/>
    </style:style>
    <style:style style:name="T1102" style:parent-style-name="Domyślnaczcionkaakapitu" style:family="text">
      <style:text-properties fo:color="#000000" fo:font-size="13pt" style:font-size-asian="13pt" style:font-size-complex="11pt"/>
    </style:style>
    <style:style style:name="P1103" style:parent-style-name="Normalny" style:family="paragraph">
      <style:paragraph-properties fo:text-align="justify"/>
    </style:style>
    <style:style style:name="T110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0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0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0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08" style:parent-style-name="Domyślnaczcionkaakapitu" style:family="text">
      <style:text-properties fo:color="#000000" fo:font-size="13pt" style:font-size-asian="13pt" style:font-size-complex="11pt"/>
    </style:style>
    <style:style style:name="T1109" style:parent-style-name="Domyślnaczcionkaakapitu" style:family="text">
      <style:text-properties fo:color="#000000" fo:font-size="13pt" style:font-size-asian="13pt" style:font-size-complex="11pt"/>
    </style:style>
    <style:style style:name="T1110" style:parent-style-name="Domyślnaczcionkaakapitu" style:family="text">
      <style:text-properties fo:color="#000000" fo:font-size="13pt" style:font-size-asian="13pt" style:font-size-complex="11pt"/>
    </style:style>
    <style:style style:name="T1111" style:parent-style-name="Domyślnaczcionkaakapitu" style:family="text">
      <style:text-properties fo:color="#000000" fo:font-size="13pt" style:font-size-asian="13pt" style:font-size-complex="11pt"/>
    </style:style>
    <style:style style:name="T1112" style:parent-style-name="Domyślnaczcionkaakapitu" style:family="text">
      <style:text-properties fo:color="#000000" fo:font-size="13pt" style:font-size-asian="13pt" style:font-size-complex="11pt"/>
    </style:style>
    <style:style style:name="T1113" style:parent-style-name="Domyślnaczcionkaakapitu" style:family="text">
      <style:text-properties fo:color="#000000" fo:font-size="13pt" style:font-size-asian="13pt" style:font-size-complex="11pt"/>
    </style:style>
    <style:style style:name="T1114" style:parent-style-name="Domyślnaczcionkaakapitu" style:family="text">
      <style:text-properties fo:color="#000000" fo:font-size="13pt" style:font-size-asian="13pt" style:font-size-complex="11pt"/>
    </style:style>
    <style:style style:name="T1115" style:parent-style-name="Domyślnaczcionkaakapitu" style:family="text">
      <style:text-properties fo:color="#000000" fo:font-size="13pt" style:font-size-asian="13pt" style:font-size-complex="11pt"/>
    </style:style>
    <style:style style:name="T1116" style:parent-style-name="Domyślnaczcionkaakapitu" style:family="text">
      <style:text-properties fo:color="#000000" fo:font-size="13pt" style:font-size-asian="13pt" style:font-size-complex="11pt"/>
    </style:style>
    <style:style style:name="T1117" style:parent-style-name="Domyślnaczcionkaakapitu" style:family="text">
      <style:text-properties fo:color="#000000" fo:font-size="13pt" style:font-size-asian="13pt" style:font-size-complex="11pt"/>
    </style:style>
    <style:style style:name="T1118" style:parent-style-name="Domyślnaczcionkaakapitu" style:family="text">
      <style:text-properties fo:color="#000000" fo:font-size="13pt" style:font-size-asian="13pt" style:font-size-complex="11pt"/>
    </style:style>
    <style:style style:name="T1119" style:parent-style-name="Domyślnaczcionkaakapitu" style:family="text">
      <style:text-properties fo:color="#000000" fo:font-size="13pt" style:font-size-asian="13pt" style:font-size-complex="11pt"/>
    </style:style>
    <style:style style:name="T1120" style:parent-style-name="Domyślnaczcionkaakapitu" style:family="text">
      <style:text-properties fo:color="#000000" fo:font-size="13pt" style:font-size-asian="13pt" style:font-size-complex="11pt"/>
    </style:style>
    <style:style style:name="T1121" style:parent-style-name="Domyślnaczcionkaakapitu" style:family="text">
      <style:text-properties fo:color="#000000" fo:font-size="13pt" style:font-size-asian="13pt" style:font-size-complex="11pt"/>
    </style:style>
    <style:style style:name="T1122" style:parent-style-name="Domyślnaczcionkaakapitu" style:family="text">
      <style:text-properties fo:color="#000000" fo:font-size="13pt" style:font-size-asian="13pt" style:font-size-complex="11pt"/>
    </style:style>
    <style:style style:name="T1123" style:parent-style-name="Domyślnaczcionkaakapitu" style:family="text">
      <style:text-properties fo:color="#000000" fo:font-size="13pt" style:font-size-asian="13pt" style:font-size-complex="11pt"/>
    </style:style>
    <style:style style:name="T1124" style:parent-style-name="Domyślnaczcionkaakapitu" style:family="text">
      <style:text-properties fo:color="#000000" fo:font-size="13pt" style:font-size-asian="13pt" style:font-size-complex="11pt"/>
    </style:style>
    <style:style style:name="P1125" style:parent-style-name="Normalny" style:family="paragraph">
      <style:paragraph-properties fo:text-align="justify"/>
    </style:style>
    <style:style style:name="T112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2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2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2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30" style:parent-style-name="Domyślnaczcionkaakapitu" style:family="text">
      <style:text-properties fo:color="#000000" fo:font-size="13pt" style:font-size-asian="13pt" style:font-size-complex="11pt"/>
    </style:style>
    <style:style style:name="T1131" style:parent-style-name="Domyślnaczcionkaakapitu" style:family="text">
      <style:text-properties fo:color="#000000" fo:font-size="13pt" style:font-size-asian="13pt" style:font-size-complex="11pt"/>
    </style:style>
    <style:style style:name="T1132" style:parent-style-name="Domyślnaczcionkaakapitu" style:family="text">
      <style:text-properties fo:color="#000000" fo:font-size="13pt" style:font-size-asian="13pt" style:font-size-complex="11pt"/>
    </style:style>
    <style:style style:name="T1133" style:parent-style-name="Domyślnaczcionkaakapitu" style:family="text">
      <style:text-properties fo:color="#000000" fo:font-size="13pt" style:font-size-asian="13pt" style:font-size-complex="11pt"/>
    </style:style>
    <style:style style:name="T1134" style:parent-style-name="Domyślnaczcionkaakapitu" style:family="text">
      <style:text-properties fo:color="#000000" fo:font-size="13pt" style:font-size-asian="13pt" style:font-size-complex="11pt"/>
    </style:style>
    <style:style style:name="T1135" style:parent-style-name="Domyślnaczcionkaakapitu" style:family="text">
      <style:text-properties fo:color="#000000" fo:font-size="13pt" style:font-size-asian="13pt" style:font-size-complex="11pt"/>
    </style:style>
    <style:style style:name="T1136" style:parent-style-name="Domyślnaczcionkaakapitu" style:family="text">
      <style:text-properties fo:color="#000000" fo:font-size="13pt" style:font-size-asian="13pt" style:font-size-complex="11pt"/>
    </style:style>
    <style:style style:name="P1137" style:parent-style-name="Normalny" style:family="paragraph">
      <style:paragraph-properties fo:text-align="justify"/>
    </style:style>
    <style:style style:name="T113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3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4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41" style:parent-style-name="Domyślnaczcionkaakapitu" style:family="text">
      <style:text-properties fo:color="#000000" fo:font-size="13pt" style:font-size-asian="13pt" style:font-size-complex="11pt"/>
    </style:style>
    <style:style style:name="T1142" style:parent-style-name="Domyślnaczcionkaakapitu" style:family="text">
      <style:text-properties fo:color="#000000" fo:font-size="13pt" style:font-size-asian="13pt" style:font-size-complex="11pt"/>
    </style:style>
    <style:style style:name="T1143" style:parent-style-name="Domyślnaczcionkaakapitu" style:family="text">
      <style:text-properties fo:color="#000000" fo:font-size="13pt" style:font-size-asian="13pt" style:font-size-complex="11pt"/>
    </style:style>
    <style:style style:name="T1144" style:parent-style-name="Domyślnaczcionkaakapitu" style:family="text">
      <style:text-properties fo:color="#000000" fo:font-size="13pt" style:font-size-asian="13pt" style:font-size-complex="11pt"/>
    </style:style>
    <style:style style:name="T1145" style:parent-style-name="Domyślnaczcionkaakapitu" style:family="text">
      <style:text-properties fo:color="#000000" fo:font-size="13pt" style:font-size-asian="13pt" style:font-size-complex="11pt"/>
    </style:style>
    <style:style style:name="P1146" style:parent-style-name="Normalny" style:family="paragraph">
      <style:paragraph-properties fo:text-align="justify"/>
    </style:style>
    <style:style style:name="T114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4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4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50" style:parent-style-name="Domyślnaczcionkaakapitu" style:family="text">
      <style:text-properties fo:color="#000000" fo:font-size="13pt" style:font-size-asian="13pt" style:font-size-complex="11pt"/>
    </style:style>
    <style:style style:name="T1151" style:parent-style-name="Domyślnaczcionkaakapitu" style:family="text">
      <style:text-properties fo:color="#000000" fo:font-size="13pt" style:font-size-asian="13pt" style:font-size-complex="11pt"/>
    </style:style>
    <style:style style:name="T1152" style:parent-style-name="Domyślnaczcionkaakapitu" style:family="text">
      <style:text-properties fo:color="#000000" fo:font-size="13pt" style:font-size-asian="13pt" style:font-size-complex="11pt"/>
    </style:style>
    <style:style style:name="P1153" style:parent-style-name="Normalny" style:family="paragraph">
      <style:paragraph-properties fo:text-align="justify"/>
    </style:style>
    <style:style style:name="T115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5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5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57" style:parent-style-name="Domyślnaczcionkaakapitu" style:family="text">
      <style:text-properties fo:color="#000000" fo:font-size="13pt" style:font-size-asian="13pt" style:font-size-complex="11pt"/>
    </style:style>
    <style:style style:name="T1158" style:parent-style-name="Domyślnaczcionkaakapitu" style:family="text">
      <style:text-properties fo:color="#000000" fo:font-size="13pt" style:font-size-asian="13pt" style:font-size-complex="11pt"/>
    </style:style>
    <style:style style:name="T1159" style:parent-style-name="Domyślnaczcionkaakapitu" style:family="text">
      <style:text-properties fo:color="#000000" fo:font-size="13pt" style:font-size-asian="13pt" style:font-size-complex="11pt"/>
    </style:style>
    <style:style style:name="T1160" style:parent-style-name="Domyślnaczcionkaakapitu" style:family="text">
      <style:text-properties fo:color="#000000" fo:font-size="13pt" style:font-size-asian="13pt" style:font-size-complex="11pt"/>
    </style:style>
    <style:style style:name="T1161" style:parent-style-name="Domyślnaczcionkaakapitu" style:family="text">
      <style:text-properties fo:color="#000000" fo:font-size="13pt" style:font-size-asian="13pt" style:font-size-complex="11pt"/>
    </style:style>
    <style:style style:name="T1162" style:parent-style-name="Domyślnaczcionkaakapitu" style:family="text">
      <style:text-properties fo:color="#000000" fo:font-size="13pt" style:font-size-asian="13pt" style:font-size-complex="11pt"/>
    </style:style>
    <style:style style:name="T1163" style:parent-style-name="Domyślnaczcionkaakapitu" style:family="text">
      <style:text-properties fo:color="#000000" fo:font-size="13pt" style:font-size-asian="13pt" style:font-size-complex="11pt"/>
    </style:style>
    <style:style style:name="P1164" style:parent-style-name="Normalny" style:family="paragraph">
      <style:paragraph-properties fo:text-align="justify"/>
    </style:style>
    <style:style style:name="T116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66" style:parent-style-name="Domyślnaczcionkaakapitu" style:family="text">
      <style:text-properties fo:color="#000000" fo:font-size="13pt" style:font-size-asian="13pt" style:font-size-complex="11pt"/>
    </style:style>
    <style:style style:name="P1167" style:parent-style-name="Normalny" style:family="paragraph">
      <style:paragraph-properties fo:text-align="justify"/>
    </style:style>
    <style:style style:name="T116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69" style:parent-style-name="Domyślnaczcionkaakapitu" style:family="text">
      <style:text-properties fo:color="#000000" fo:font-size="13pt" style:font-size-asian="13pt" style:font-size-complex="11pt"/>
    </style:style>
    <style:style style:name="T1170" style:parent-style-name="Domyślnaczcionkaakapitu" style:family="text">
      <style:text-properties fo:color="#000000" fo:font-size="13pt" style:font-size-asian="13pt" style:font-size-complex="11pt"/>
    </style:style>
    <style:style style:name="T1171" style:parent-style-name="Domyślnaczcionkaakapitu" style:family="text">
      <style:text-properties fo:color="#000000" fo:font-size="13pt" style:font-size-asian="13pt" style:font-size-complex="11pt"/>
    </style:style>
    <style:style style:name="T1172" style:parent-style-name="Domyślnaczcionkaakapitu" style:family="text">
      <style:text-properties fo:color="#000000" fo:font-size="13pt" style:font-size-asian="13pt" style:font-size-complex="11pt"/>
    </style:style>
    <style:style style:name="T1173" style:parent-style-name="Domyślnaczcionkaakapitu" style:family="text">
      <style:text-properties fo:color="#000000" fo:font-size="13pt" style:font-size-asian="13pt" style:font-size-complex="11pt"/>
    </style:style>
    <style:style style:name="P1174" style:parent-style-name="Normalny" style:family="paragraph">
      <style:paragraph-properties fo:text-align="justify"/>
    </style:style>
    <style:style style:name="T117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7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7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78" style:parent-style-name="Domyślnaczcionkaakapitu" style:family="text">
      <style:text-properties fo:color="#000000" fo:font-size="13pt" style:font-size-asian="13pt" style:font-size-complex="11pt"/>
    </style:style>
    <style:style style:name="T1179" style:parent-style-name="Domyślnaczcionkaakapitu" style:family="text">
      <style:text-properties fo:color="#000000" fo:font-size="13pt" style:font-size-asian="13pt" style:font-size-complex="11pt"/>
    </style:style>
    <style:style style:name="T1180" style:parent-style-name="Domyślnaczcionkaakapitu" style:family="text">
      <style:text-properties fo:color="#000000" fo:font-size="13pt" style:font-size-asian="13pt" style:font-size-complex="11pt"/>
    </style:style>
    <style:style style:name="T1181" style:parent-style-name="Domyślnaczcionkaakapitu" style:family="text">
      <style:text-properties fo:color="#000000" fo:font-size="13pt" style:font-size-asian="13pt" style:font-size-complex="11pt"/>
    </style:style>
    <style:style style:name="T1182" style:parent-style-name="Domyślnaczcionkaakapitu" style:family="text">
      <style:text-properties fo:color="#000000" fo:font-size="13pt" style:font-size-asian="13pt" style:font-size-complex="11pt"/>
    </style:style>
    <style:style style:name="T1183" style:parent-style-name="Domyślnaczcionkaakapitu" style:family="text">
      <style:text-properties fo:color="#000000" fo:font-size="13pt" style:font-size-asian="13pt" style:font-size-complex="11pt"/>
    </style:style>
    <style:style style:name="T1184" style:parent-style-name="Domyślnaczcionkaakapitu" style:family="text">
      <style:text-properties fo:color="#000000" fo:font-size="13pt" style:font-size-asian="13pt" style:font-size-complex="11pt"/>
    </style:style>
    <style:style style:name="T1185" style:parent-style-name="Domyślnaczcionkaakapitu" style:family="text">
      <style:text-properties fo:color="#000000" fo:font-size="13pt" style:font-size-asian="13pt" style:font-size-complex="11pt"/>
    </style:style>
    <style:style style:name="T1186" style:parent-style-name="Domyślnaczcionkaakapitu" style:family="text">
      <style:text-properties fo:color="#000000" fo:font-size="13pt" style:font-size-asian="13pt" style:font-size-complex="11pt"/>
    </style:style>
    <style:style style:name="P1187" style:parent-style-name="Normalny" style:family="paragraph">
      <style:paragraph-properties fo:text-align="justify"/>
    </style:style>
    <style:style style:name="T118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89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9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9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9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9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194" style:parent-style-name="Domyślnaczcionkaakapitu" style:family="text">
      <style:text-properties fo:color="#000000" fo:font-size="13pt" style:font-size-asian="13pt" style:font-size-complex="11pt"/>
    </style:style>
    <style:style style:name="T1195" style:parent-style-name="Domyślnaczcionkaakapitu" style:family="text">
      <style:text-properties fo:color="#000000" fo:font-size="13pt" style:font-size-asian="13pt" style:font-size-complex="11pt"/>
    </style:style>
    <style:style style:name="T1196" style:parent-style-name="Domyślnaczcionkaakapitu" style:family="text">
      <style:text-properties fo:color="#000000" fo:font-size="13pt" style:font-size-asian="13pt" style:font-size-complex="11pt"/>
    </style:style>
    <style:style style:name="T1197" style:parent-style-name="Domyślnaczcionkaakapitu" style:family="text">
      <style:text-properties fo:color="#000000" fo:font-size="13pt" style:font-size-asian="13pt" style:font-size-complex="11pt"/>
    </style:style>
    <style:style style:name="T1198" style:parent-style-name="Domyślnaczcionkaakapitu" style:family="text">
      <style:text-properties fo:color="#000000" fo:font-size="13pt" style:font-size-asian="13pt" style:font-size-complex="11pt"/>
    </style:style>
    <style:style style:name="T1199" style:parent-style-name="Domyślnaczcionkaakapitu" style:family="text">
      <style:text-properties fo:color="#000000" fo:font-size="13pt" style:font-size-asian="13pt" style:font-size-complex="11pt"/>
    </style:style>
    <style:style style:name="T1200" style:parent-style-name="Domyślnaczcionkaakapitu" style:family="text">
      <style:text-properties fo:color="#000000" fo:font-size="13pt" style:font-size-asian="13pt" style:font-size-complex="11pt"/>
    </style:style>
    <style:style style:name="T1201" style:parent-style-name="Domyślnaczcionkaakapitu" style:family="text">
      <style:text-properties fo:color="#000000" fo:font-size="13pt" style:font-size-asian="13pt" style:font-size-complex="11pt"/>
    </style:style>
    <style:style style:name="T1202" style:parent-style-name="Domyślnaczcionkaakapitu" style:family="text">
      <style:text-properties fo:color="#000000" fo:font-size="13pt" style:font-size-asian="13pt" style:font-size-complex="11pt"/>
    </style:style>
    <style:style style:name="T1203" style:parent-style-name="Domyślnaczcionkaakapitu" style:family="text">
      <style:text-properties fo:color="#000000" fo:font-size="13pt" style:font-size-asian="13pt" style:font-size-complex="11pt"/>
    </style:style>
    <style:style style:name="T1204" style:parent-style-name="Domyślnaczcionkaakapitu" style:family="text">
      <style:text-properties fo:color="#000000" fo:font-size="13pt" style:font-size-asian="13pt" style:font-size-complex="11pt"/>
    </style:style>
    <style:style style:name="T1205" style:parent-style-name="Domyślnaczcionkaakapitu" style:family="text">
      <style:text-properties fo:color="#000000" fo:font-size="13pt" style:font-size-asian="13pt" style:font-size-complex="11pt"/>
    </style:style>
    <style:style style:name="T1206" style:parent-style-name="Domyślnaczcionkaakapitu" style:family="text">
      <style:text-properties fo:color="#000000" fo:font-size="13pt" style:font-size-asian="13pt" style:font-size-complex="11pt"/>
    </style:style>
    <style:style style:name="T1207" style:parent-style-name="Domyślnaczcionkaakapitu" style:family="text">
      <style:text-properties fo:color="#000000" fo:font-size="13pt" style:font-size-asian="13pt" style:font-size-complex="11pt"/>
    </style:style>
    <style:style style:name="T1208" style:parent-style-name="Domyślnaczcionkaakapitu" style:family="text">
      <style:text-properties fo:color="#000000" fo:font-size="13pt" style:font-size-asian="13pt" style:font-size-complex="11pt"/>
    </style:style>
    <style:style style:name="T1209" style:parent-style-name="Domyślnaczcionkaakapitu" style:family="text">
      <style:text-properties fo:color="#000000" fo:font-size="13pt" style:font-size-asian="13pt" style:font-size-complex="11pt"/>
    </style:style>
    <style:style style:name="T1210" style:parent-style-name="Domyślnaczcionkaakapitu" style:family="text">
      <style:text-properties fo:color="#000000" fo:font-size="13pt" style:font-size-asian="13pt" style:font-size-complex="11pt"/>
    </style:style>
    <style:style style:name="T1211" style:parent-style-name="Domyślnaczcionkaakapitu" style:family="text">
      <style:text-properties fo:color="#000000" fo:font-size="13pt" style:font-size-asian="13pt" style:font-size-complex="11pt"/>
    </style:style>
    <style:style style:name="T1212" style:parent-style-name="Domyślnaczcionkaakapitu" style:family="text">
      <style:text-properties fo:color="#000000" fo:font-size="13pt" style:font-size-asian="13pt" style:font-size-complex="11pt"/>
    </style:style>
    <style:style style:name="T1213" style:parent-style-name="Domyślnaczcionkaakapitu" style:family="text">
      <style:text-properties fo:color="#000000" fo:font-size="13pt" style:font-size-asian="13pt" style:font-size-complex="11pt"/>
    </style:style>
    <style:style style:name="T1214" style:parent-style-name="Domyślnaczcionkaakapitu" style:family="text">
      <style:text-properties fo:color="#000000" fo:font-size="13pt" style:font-size-asian="13pt" style:font-size-complex="11pt"/>
    </style:style>
    <style:style style:name="T1215" style:parent-style-name="Domyślnaczcionkaakapitu" style:family="text">
      <style:text-properties fo:color="#000000" fo:font-size="13pt" style:font-size-asian="13pt" style:font-size-complex="11pt"/>
    </style:style>
    <style:style style:name="T1216" style:parent-style-name="Domyślnaczcionkaakapitu" style:family="text">
      <style:text-properties fo:color="#000000" fo:font-size="13pt" style:font-size-asian="13pt" style:font-size-complex="11pt"/>
    </style:style>
    <style:style style:name="T1217" style:parent-style-name="Domyślnaczcionkaakapitu" style:family="text">
      <style:text-properties fo:color="#000000" fo:font-size="13pt" style:font-size-asian="13pt" style:font-size-complex="11pt"/>
    </style:style>
    <style:style style:name="T1218" style:parent-style-name="Domyślnaczcionkaakapitu" style:family="text">
      <style:text-properties fo:color="#000000" fo:font-size="13pt" style:font-size-asian="13pt" style:font-size-complex="11pt"/>
    </style:style>
    <style:style style:name="T1219" style:parent-style-name="Domyślnaczcionkaakapitu" style:family="text">
      <style:text-properties fo:color="#000000" fo:font-size="13pt" style:font-size-asian="13pt" style:font-size-complex="11pt"/>
    </style:style>
    <style:style style:name="T1220" style:parent-style-name="Domyślnaczcionkaakapitu" style:family="text">
      <style:text-properties fo:color="#000000" fo:font-size="13pt" style:font-size-asian="13pt" style:font-size-complex="11pt"/>
    </style:style>
    <style:style style:name="T1221" style:parent-style-name="Domyślnaczcionkaakapitu" style:family="text">
      <style:text-properties fo:color="#000000" fo:font-size="13pt" style:font-size-asian="13pt" style:font-size-complex="11pt"/>
    </style:style>
    <style:style style:name="T1222" style:parent-style-name="Domyślnaczcionkaakapitu" style:family="text">
      <style:text-properties fo:color="#000000" fo:font-size="13pt" style:font-size-asian="13pt" style:font-size-complex="11pt"/>
    </style:style>
    <style:style style:name="T1223" style:parent-style-name="Domyślnaczcionkaakapitu" style:family="text">
      <style:text-properties fo:color="#000000" fo:font-size="13pt" style:font-size-asian="13pt" style:font-size-complex="11pt"/>
    </style:style>
    <style:style style:name="T1224" style:parent-style-name="Domyślnaczcionkaakapitu" style:family="text">
      <style:text-properties fo:color="#000000" fo:font-size="13pt" style:font-size-asian="13pt" style:font-size-complex="11pt"/>
    </style:style>
    <style:style style:name="T1225" style:parent-style-name="Domyślnaczcionkaakapitu" style:family="text">
      <style:text-properties fo:color="#000000" fo:font-size="13pt" style:font-size-asian="13pt" style:font-size-complex="11pt"/>
    </style:style>
    <style:style style:name="T1226" style:parent-style-name="Domyślnaczcionkaakapitu" style:family="text">
      <style:text-properties fo:color="#000000" fo:font-size="13pt" style:font-size-asian="13pt" style:font-size-complex="11pt"/>
    </style:style>
    <style:style style:name="T1227" style:parent-style-name="Domyślnaczcionkaakapitu" style:family="text">
      <style:text-properties fo:color="#000000" fo:font-size="13pt" style:font-size-asian="13pt" style:font-size-complex="11pt"/>
    </style:style>
    <style:style style:name="T1228" style:parent-style-name="Domyślnaczcionkaakapitu" style:family="text">
      <style:text-properties fo:color="#000000" fo:font-size="13pt" style:font-size-asian="13pt" style:font-size-complex="11pt"/>
    </style:style>
    <style:style style:name="T1229" style:parent-style-name="Domyślnaczcionkaakapitu" style:family="text">
      <style:text-properties fo:color="#000000" fo:font-size="13pt" style:font-size-asian="13pt" style:font-size-complex="11pt"/>
    </style:style>
    <style:style style:name="T1230" style:parent-style-name="Domyślnaczcionkaakapitu" style:family="text">
      <style:text-properties fo:color="#000000" fo:font-size="13pt" style:font-size-asian="13pt" style:font-size-complex="11pt"/>
    </style:style>
    <style:style style:name="T1231" style:parent-style-name="Domyślnaczcionkaakapitu" style:family="text">
      <style:text-properties fo:color="#000000" fo:font-size="13pt" style:font-size-asian="13pt" style:font-size-complex="11pt"/>
    </style:style>
    <style:style style:name="T1232" style:parent-style-name="Domyślnaczcionkaakapitu" style:family="text">
      <style:text-properties fo:color="#000000" fo:font-size="13pt" style:font-size-asian="13pt" style:font-size-complex="11pt"/>
    </style:style>
    <style:style style:name="T1233" style:parent-style-name="Domyślnaczcionkaakapitu" style:family="text">
      <style:text-properties fo:color="#000000" fo:font-size="13pt" style:font-size-asian="13pt" style:font-size-complex="11pt"/>
    </style:style>
    <style:style style:name="T1234" style:parent-style-name="Domyślnaczcionkaakapitu" style:family="text">
      <style:text-properties fo:color="#000000" fo:font-size="13pt" style:font-size-asian="13pt" style:font-size-complex="11pt"/>
    </style:style>
    <style:style style:name="T1235" style:parent-style-name="Domyślnaczcionkaakapitu" style:family="text">
      <style:text-properties fo:color="#000000" fo:font-size="13pt" style:font-size-asian="13pt" style:font-size-complex="11pt"/>
    </style:style>
    <style:style style:name="T1236" style:parent-style-name="Domyślnaczcionkaakapitu" style:family="text">
      <style:text-properties fo:color="#000000" fo:font-size="13pt" style:font-size-asian="13pt" style:font-size-complex="11pt"/>
    </style:style>
    <style:style style:name="T1237" style:parent-style-name="Domyślnaczcionkaakapitu" style:family="text">
      <style:text-properties fo:color="#000000" fo:font-size="13pt" style:font-size-asian="13pt" style:font-size-complex="11pt"/>
    </style:style>
    <style:style style:name="T1238" style:parent-style-name="Domyślnaczcionkaakapitu" style:family="text">
      <style:text-properties fo:color="#000000" fo:font-size="13pt" style:font-size-asian="13pt" style:font-size-complex="11pt"/>
    </style:style>
    <style:style style:name="T1239" style:parent-style-name="Domyślnaczcionkaakapitu" style:family="text">
      <style:text-properties fo:color="#000000" fo:font-size="13pt" style:font-size-asian="13pt" style:font-size-complex="11pt"/>
    </style:style>
    <style:style style:name="T1240" style:parent-style-name="Domyślnaczcionkaakapitu" style:family="text">
      <style:text-properties fo:color="#000000" fo:font-size="13pt" style:font-size-asian="13pt" style:font-size-complex="11pt"/>
    </style:style>
    <style:style style:name="T1241" style:parent-style-name="Domyślnaczcionkaakapitu" style:family="text">
      <style:text-properties fo:color="#000000" fo:font-size="13pt" style:font-size-asian="13pt" style:font-size-complex="11pt"/>
    </style:style>
    <style:style style:name="T1242" style:parent-style-name="Domyślnaczcionkaakapitu" style:family="text">
      <style:text-properties fo:color="#000000" fo:font-size="13pt" style:font-size-asian="13pt" style:font-size-complex="11pt"/>
    </style:style>
    <style:style style:name="T1243" style:parent-style-name="Domyślnaczcionkaakapitu" style:family="text">
      <style:text-properties fo:color="#000000" fo:font-size="13pt" style:font-size-asian="13pt" style:font-size-complex="11pt"/>
    </style:style>
    <style:style style:name="T1244" style:parent-style-name="Domyślnaczcionkaakapitu" style:family="text">
      <style:text-properties fo:color="#000000" fo:font-size="13pt" style:font-size-asian="13pt" style:font-size-complex="11pt"/>
    </style:style>
    <style:style style:name="T1245" style:parent-style-name="Domyślnaczcionkaakapitu" style:family="text">
      <style:text-properties fo:color="#000000" fo:font-size="13pt" style:font-size-asian="13pt" style:font-size-complex="11pt"/>
    </style:style>
    <style:style style:name="T1246" style:parent-style-name="Domyślnaczcionkaakapitu" style:family="text">
      <style:text-properties fo:color="#000000" fo:font-size="13pt" style:font-size-asian="13pt" style:font-size-complex="11pt"/>
    </style:style>
    <style:style style:name="T1247" style:parent-style-name="Domyślnaczcionkaakapitu" style:family="text">
      <style:text-properties fo:color="#000000" fo:font-size="13pt" style:font-size-asian="13pt" style:font-size-complex="11pt"/>
    </style:style>
    <style:style style:name="T1248" style:parent-style-name="Domyślnaczcionkaakapitu" style:family="text">
      <style:text-properties fo:color="#000000" fo:font-size="13pt" style:font-size-asian="13pt" style:font-size-complex="11pt"/>
    </style:style>
    <style:style style:name="T1249" style:parent-style-name="Domyślnaczcionkaakapitu" style:family="text">
      <style:text-properties fo:color="#000000" fo:font-size="13pt" style:font-size-asian="13pt" style:font-size-complex="11pt"/>
    </style:style>
    <style:style style:name="T1250" style:parent-style-name="Domyślnaczcionkaakapitu" style:family="text">
      <style:text-properties fo:color="#000000" fo:font-size="13pt" style:font-size-asian="13pt" style:font-size-complex="11pt"/>
    </style:style>
    <style:style style:name="T1251" style:parent-style-name="Domyślnaczcionkaakapitu" style:family="text">
      <style:text-properties fo:color="#000000" fo:font-size="13pt" style:font-size-asian="13pt" style:font-size-complex="11pt"/>
    </style:style>
    <style:style style:name="T1252" style:parent-style-name="Domyślnaczcionkaakapitu" style:family="text">
      <style:text-properties fo:color="#000000" fo:font-size="13pt" style:font-size-asian="13pt" style:font-size-complex="11pt"/>
    </style:style>
    <style:style style:name="T1253" style:parent-style-name="Domyślnaczcionkaakapitu" style:family="text">
      <style:text-properties fo:color="#000000" fo:font-size="13pt" style:font-size-asian="13pt" style:font-size-complex="11pt"/>
    </style:style>
    <style:style style:name="T1254" style:parent-style-name="Domyślnaczcionkaakapitu" style:family="text">
      <style:text-properties fo:color="#000000" fo:font-size="13pt" style:font-size-asian="13pt" style:font-size-complex="11pt"/>
    </style:style>
    <style:style style:name="T1255" style:parent-style-name="Domyślnaczcionkaakapitu" style:family="text">
      <style:text-properties fo:color="#000000" fo:font-size="13pt" style:font-size-asian="13pt" style:font-size-complex="11pt"/>
    </style:style>
    <style:style style:name="T1256" style:parent-style-name="Domyślnaczcionkaakapitu" style:family="text">
      <style:text-properties fo:color="#000000" fo:font-size="13pt" style:font-size-asian="13pt" style:font-size-complex="11pt"/>
    </style:style>
    <style:style style:name="T1257" style:parent-style-name="Domyślnaczcionkaakapitu" style:family="text">
      <style:text-properties fo:color="#000000" fo:font-size="13pt" style:font-size-asian="13pt" style:font-size-complex="11pt"/>
    </style:style>
    <style:style style:name="T1258" style:parent-style-name="Domyślnaczcionkaakapitu" style:family="text">
      <style:text-properties fo:color="#000000" fo:font-size="13pt" style:font-size-asian="13pt" style:font-size-complex="11pt"/>
    </style:style>
    <style:style style:name="T1259" style:parent-style-name="Domyślnaczcionkaakapitu" style:family="text">
      <style:text-properties fo:color="#000000" fo:font-size="13pt" style:font-size-asian="13pt" style:font-size-complex="11pt"/>
    </style:style>
    <style:style style:name="T1260" style:parent-style-name="Domyślnaczcionkaakapitu" style:family="text">
      <style:text-properties fo:color="#000000" fo:font-size="13pt" style:font-size-asian="13pt" style:font-size-complex="11pt"/>
    </style:style>
    <style:style style:name="T1261" style:parent-style-name="Domyślnaczcionkaakapitu" style:family="text">
      <style:text-properties fo:color="#000000" fo:font-size="13pt" style:font-size-asian="13pt" style:font-size-complex="11pt"/>
    </style:style>
    <style:style style:name="T1262" style:parent-style-name="Domyślnaczcionkaakapitu" style:family="text">
      <style:text-properties fo:color="#000000" fo:font-size="13pt" style:font-size-asian="13pt" style:font-size-complex="11pt"/>
    </style:style>
    <style:style style:name="T1263" style:parent-style-name="Domyślnaczcionkaakapitu" style:family="text">
      <style:text-properties fo:color="#000000" fo:font-size="13pt" style:font-size-asian="13pt" style:font-size-complex="11pt"/>
    </style:style>
    <style:style style:name="T1264" style:parent-style-name="Domyślnaczcionkaakapitu" style:family="text">
      <style:text-properties fo:color="#000000" fo:font-size="13pt" style:font-size-asian="13pt" style:font-size-complex="11pt"/>
    </style:style>
    <style:style style:name="T1265" style:parent-style-name="Domyślnaczcionkaakapitu" style:family="text">
      <style:text-properties fo:color="#000000" fo:font-size="13pt" style:font-size-asian="13pt" style:font-size-complex="11pt"/>
    </style:style>
    <style:style style:name="T1266" style:parent-style-name="Domyślnaczcionkaakapitu" style:family="text">
      <style:text-properties fo:color="#000000" fo:font-size="13pt" style:font-size-asian="13pt" style:font-size-complex="11pt"/>
    </style:style>
    <style:style style:name="T1267" style:parent-style-name="Domyślnaczcionkaakapitu" style:family="text">
      <style:text-properties fo:color="#000000" fo:font-size="13pt" style:font-size-asian="13pt" style:font-size-complex="11pt"/>
    </style:style>
    <style:style style:name="T1268" style:parent-style-name="Domyślnaczcionkaakapitu" style:family="text">
      <style:text-properties fo:color="#000000" fo:font-size="13pt" style:font-size-asian="13pt" style:font-size-complex="11pt"/>
    </style:style>
    <style:style style:name="T1269" style:parent-style-name="Domyślnaczcionkaakapitu" style:family="text">
      <style:text-properties fo:color="#000000" fo:font-size="13pt" style:font-size-asian="13pt" style:font-size-complex="11pt"/>
    </style:style>
    <style:style style:name="T1270" style:parent-style-name="Domyślnaczcionkaakapitu" style:family="text">
      <style:text-properties fo:color="#000000" fo:font-size="13pt" style:font-size-asian="13pt" style:font-size-complex="11pt"/>
    </style:style>
    <style:style style:name="T1271" style:parent-style-name="Domyślnaczcionkaakapitu" style:family="text">
      <style:text-properties fo:color="#000000" fo:font-size="13pt" style:font-size-asian="13pt" style:font-size-complex="11pt"/>
    </style:style>
    <style:style style:name="T1272" style:parent-style-name="Domyślnaczcionkaakapitu" style:family="text">
      <style:text-properties fo:color="#000000" fo:font-size="13pt" style:font-size-asian="13pt" style:font-size-complex="11pt"/>
    </style:style>
    <style:style style:name="T1273" style:parent-style-name="Domyślnaczcionkaakapitu" style:family="text">
      <style:text-properties fo:color="#000000" fo:font-size="13pt" style:font-size-asian="13pt" style:font-size-complex="11pt"/>
    </style:style>
    <style:style style:name="T1274" style:parent-style-name="Domyślnaczcionkaakapitu" style:family="text">
      <style:text-properties fo:color="#000000" fo:font-size="13pt" style:font-size-asian="13pt" style:font-size-complex="11pt"/>
    </style:style>
    <style:style style:name="T1275" style:parent-style-name="Domyślnaczcionkaakapitu" style:family="text">
      <style:text-properties fo:color="#000000" fo:font-size="13pt" style:font-size-asian="13pt" style:font-size-complex="11pt"/>
    </style:style>
    <style:style style:name="T1276" style:parent-style-name="Domyślnaczcionkaakapitu" style:family="text">
      <style:text-properties fo:color="#000000" fo:font-size="13pt" style:font-size-asian="13pt" style:font-size-complex="11pt"/>
    </style:style>
    <style:style style:name="T1277" style:parent-style-name="Domyślnaczcionkaakapitu" style:family="text">
      <style:text-properties fo:color="#000000" fo:font-size="13pt" style:font-size-asian="13pt" style:font-size-complex="11pt"/>
    </style:style>
    <style:style style:name="T1278" style:parent-style-name="Domyślnaczcionkaakapitu" style:family="text">
      <style:text-properties fo:color="#000000" fo:font-size="13pt" style:font-size-asian="13pt" style:font-size-complex="11pt"/>
    </style:style>
    <style:style style:name="T1279" style:parent-style-name="Domyślnaczcionkaakapitu" style:family="text">
      <style:text-properties fo:color="#000000" fo:font-size="13pt" style:font-size-asian="13pt" style:font-size-complex="11pt"/>
    </style:style>
    <style:style style:name="T1280" style:parent-style-name="Domyślnaczcionkaakapitu" style:family="text">
      <style:text-properties fo:color="#000000" fo:font-size="13pt" style:font-size-asian="13pt" style:font-size-complex="11pt"/>
    </style:style>
    <style:style style:name="T1281" style:parent-style-name="Domyślnaczcionkaakapitu" style:family="text">
      <style:text-properties fo:color="#000000" fo:font-size="13pt" style:font-size-asian="13pt" style:font-size-complex="11pt"/>
    </style:style>
    <style:style style:name="T1282" style:parent-style-name="Domyślnaczcionkaakapitu" style:family="text">
      <style:text-properties fo:color="#000000" fo:font-size="13pt" style:font-size-asian="13pt" style:font-size-complex="11pt"/>
    </style:style>
    <style:style style:name="T1283" style:parent-style-name="Domyślnaczcionkaakapitu" style:family="text">
      <style:text-properties fo:color="#000000" fo:font-size="13pt" style:font-size-asian="13pt" style:font-size-complex="11pt"/>
    </style:style>
    <style:style style:name="T1284" style:parent-style-name="Domyślnaczcionkaakapitu" style:family="text">
      <style:text-properties fo:color="#000000" fo:font-size="13pt" style:font-size-asian="13pt" style:font-size-complex="11pt"/>
    </style:style>
    <style:style style:name="T1285" style:parent-style-name="Domyślnaczcionkaakapitu" style:family="text">
      <style:text-properties fo:color="#000000" fo:font-size="13pt" style:font-size-asian="13pt" style:font-size-complex="11pt"/>
    </style:style>
    <style:style style:name="P1286" style:parent-style-name="Normalny" style:family="paragraph">
      <style:paragraph-properties fo:text-align="justify"/>
    </style:style>
    <style:style style:name="T128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28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289" style:parent-style-name="Odwołanieprzypisudolnego" style:family="text">
      <style:text-properties fo:font-weight="bold" style:font-weight-asian="bold" fo:color="#000000" fo:font-size="13pt" style:font-size-asian="13pt" style:font-size-complex="11pt"/>
    </style:style>
    <style:style style:name="T1290" style:parent-style-name="Domyślnaczcionkaakapitu" style:family="text">
      <style:text-properties fo:font-size="8pt" style:font-size-asian="8pt" style:font-size-complex="8pt"/>
    </style:style>
    <style:style style:name="T1291" style:parent-style-name="Domyślnaczcionkaakapitu" style:family="text">
      <style:text-properties fo:color="#000000" fo:font-size="8pt" style:font-size-asian="8pt" style:font-size-complex="8pt"/>
    </style:style>
    <style:style style:name="T129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29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29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295" style:parent-style-name="Domyślnaczcionkaakapitu" style:family="text">
      <style:text-properties fo:color="#000000" fo:font-size="13pt" style:font-size-asian="13pt" style:font-size-complex="11pt"/>
    </style:style>
    <style:style style:name="T1296" style:parent-style-name="Domyślnaczcionkaakapitu" style:family="text">
      <style:text-properties fo:color="#000000" fo:font-size="13pt" style:font-size-asian="13pt" style:font-size-complex="11pt"/>
    </style:style>
    <style:style style:name="T1297" style:parent-style-name="Domyślnaczcionkaakapitu" style:family="text">
      <style:text-properties fo:color="#000000" fo:font-size="13pt" style:font-size-asian="13pt" style:font-size-complex="11pt"/>
    </style:style>
    <style:style style:name="T1298" style:parent-style-name="Domyślnaczcionkaakapitu" style:family="text">
      <style:text-properties fo:color="#000000" fo:font-size="13pt" style:font-size-asian="13pt" style:font-size-complex="11pt"/>
    </style:style>
    <style:style style:name="T1299" style:parent-style-name="Domyślnaczcionkaakapitu" style:family="text">
      <style:text-properties fo:color="#000000" fo:font-size="13pt" style:font-size-asian="13pt" style:font-size-complex="11pt"/>
    </style:style>
    <style:style style:name="T1300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01" style:parent-style-name="Domyślnaczcionkaakapitu" style:family="text">
      <style:text-properties fo:color="#000000" fo:font-size="13pt" style:font-size-asian="13pt" style:font-size-complex="11pt"/>
    </style:style>
    <style:style style:name="T1302" style:parent-style-name="Domyślnaczcionkaakapitu" style:family="text">
      <style:text-properties fo:color="#000000" fo:font-size="13pt" style:font-size-asian="13pt" style:font-size-complex="11pt"/>
    </style:style>
    <style:style style:name="T1303" style:parent-style-name="Domyślnaczcionkaakapitu" style:family="text">
      <style:text-properties fo:color="#000000" fo:font-size="13pt" style:font-size-asian="13pt" style:font-size-complex="11pt"/>
    </style:style>
    <style:style style:name="T1304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05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1306" style:parent-style-name="Domyślnaczcionkaakapitu" style:family="text">
      <style:text-properties fo:color="#000000" fo:font-size="13pt" style:font-size-asian="13pt" style:font-size-complex="11pt"/>
    </style:style>
    <style:style style:name="T1307" style:parent-style-name="Domyślnaczcionkaakapitu" style:family="text">
      <style:text-properties fo:color="#000000" fo:font-size="13pt" style:font-size-asian="13pt" style:font-size-complex="11pt"/>
    </style:style>
    <style:style style:name="T1308" style:parent-style-name="Domyślnaczcionkaakapitu" style:family="text">
      <style:text-properties fo:color="#000000" fo:font-size="13pt" style:font-size-asian="13pt" style:font-size-complex="11pt"/>
    </style:style>
    <style:style style:name="T1309" style:parent-style-name="Domyślnaczcionkaakapitu" style:family="text">
      <style:text-properties fo:color="#000000" fo:font-size="13pt" style:font-size-asian="13pt" style:font-size-complex="11pt"/>
    </style:style>
    <style:style style:name="T1310" style:parent-style-name="Domyślnaczcionkaakapitu" style:family="text">
      <style:text-properties fo:color="#000000" fo:font-size="13pt" style:font-size-asian="13pt" style:font-size-complex="11pt"/>
    </style:style>
    <style:style style:name="T1311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12" style:parent-style-name="Domyślnaczcionkaakapitu" style:family="text">
      <style:text-properties fo:color="#000000" fo:font-size="13pt" style:font-size-asian="13pt" style:font-size-complex="11pt"/>
    </style:style>
    <style:style style:name="T1313" style:parent-style-name="Domyślnaczcionkaakapitu" style:family="text">
      <style:text-properties fo:color="#000000" fo:font-size="13pt" style:font-size-asian="13pt" style:font-size-complex="11pt"/>
    </style:style>
    <style:style style:name="T1314" style:parent-style-name="Domyślnaczcionkaakapitu" style:family="text">
      <style:text-properties fo:color="#000000" fo:font-size="13pt" style:font-size-asian="13pt" style:font-size-complex="11pt"/>
    </style:style>
    <style:style style:name="T1315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16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1317" style:parent-style-name="Domyślnaczcionkaakapitu" style:family="text">
      <style:text-properties fo:color="#000000" fo:font-size="13pt" style:font-size-asian="13pt" style:font-size-complex="11pt"/>
    </style:style>
    <style:style style:name="T1318" style:parent-style-name="Domyślnaczcionkaakapitu" style:family="text">
      <style:text-properties fo:color="#000000" fo:font-size="13pt" style:font-size-asian="13pt" style:font-size-complex="11pt"/>
    </style:style>
    <style:style style:name="T1319" style:parent-style-name="Domyślnaczcionkaakapitu" style:family="text">
      <style:text-properties fo:color="#000000" fo:font-size="13pt" style:font-size-asian="13pt" style:font-size-complex="11pt"/>
    </style:style>
    <style:style style:name="T1320" style:parent-style-name="Domyślnaczcionkaakapitu" style:family="text">
      <style:text-properties fo:color="#000000" fo:font-size="13pt" style:font-size-asian="13pt" style:font-size-complex="11pt"/>
    </style:style>
    <style:style style:name="T1321" style:parent-style-name="Domyślnaczcionkaakapitu" style:family="text">
      <style:text-properties fo:color="#000000" fo:font-size="13pt" style:font-size-asian="13pt" style:font-size-complex="11pt"/>
    </style:style>
    <style:style style:name="T1322" style:parent-style-name="Domyślnaczcionkaakapitu" style:family="text">
      <style:text-properties fo:color="#000000" fo:font-size="13pt" style:font-size-asian="13pt" style:font-size-complex="11pt"/>
    </style:style>
    <style:style style:name="T1323" style:parent-style-name="Domyślnaczcionkaakapitu" style:family="text">
      <style:text-properties fo:color="#000000" fo:font-size="13pt" style:font-size-asian="13pt" style:font-size-complex="11pt"/>
    </style:style>
    <style:style style:name="T1324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25" style:parent-style-name="Domyślnaczcionkaakapitu" style:family="text">
      <style:text-properties fo:color="#000000" fo:font-size="13pt" style:font-size-asian="13pt" style:font-size-complex="11pt"/>
    </style:style>
    <style:style style:name="T1326" style:parent-style-name="Domyślnaczcionkaakapitu" style:family="text">
      <style:text-properties fo:color="#000000" fo:font-size="13pt" style:font-size-asian="13pt" style:font-size-complex="11pt"/>
    </style:style>
    <style:style style:name="T1327" style:parent-style-name="Domyślnaczcionkaakapitu" style:family="text">
      <style:text-properties fo:color="#000000" fo:font-size="13pt" style:font-size-asian="13pt" style:font-size-complex="11pt"/>
    </style:style>
    <style:style style:name="T1328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29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1330" style:parent-style-name="Domyślnaczcionkaakapitu" style:family="text">
      <style:text-properties fo:color="#000000" fo:font-size="13pt" style:font-size-asian="13pt" style:font-size-complex="11pt"/>
    </style:style>
    <style:style style:name="T1331" style:parent-style-name="Domyślnaczcionkaakapitu" style:family="text">
      <style:text-properties fo:color="#000000" fo:font-size="13pt" style:font-size-asian="13pt" style:font-size-complex="11pt"/>
    </style:style>
    <style:style style:name="T1332" style:parent-style-name="Domyślnaczcionkaakapitu" style:family="text">
      <style:text-properties fo:color="#000000" fo:font-size="13pt" style:font-size-asian="13pt" style:font-size-complex="11pt"/>
    </style:style>
    <style:style style:name="T1333" style:parent-style-name="Domyślnaczcionkaakapitu" style:family="text">
      <style:text-properties fo:color="#000000" fo:font-size="13pt" style:font-size-asian="13pt" style:font-size-complex="11pt"/>
    </style:style>
    <style:style style:name="T1334" style:parent-style-name="Domyślnaczcionkaakapitu" style:family="text">
      <style:text-properties fo:color="#000000" fo:font-size="13pt" style:font-size-asian="13pt" style:font-size-complex="11pt"/>
    </style:style>
    <style:style style:name="T1335" style:parent-style-name="Domyślnaczcionkaakapitu" style:family="text">
      <style:text-properties fo:color="#000000" fo:font-size="13pt" style:font-size-asian="13pt" style:font-size-complex="11pt"/>
    </style:style>
    <style:style style:name="T1336" style:parent-style-name="Domyślnaczcionkaakapitu" style:family="text">
      <style:text-properties fo:color="#000000" fo:font-size="13pt" style:font-size-asian="13pt" style:font-size-complex="11pt"/>
    </style:style>
    <style:style style:name="T1337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38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1339" style:parent-style-name="Domyślnaczcionkaakapitu" style:family="text">
      <style:text-properties fo:color="#000000" fo:font-size="13pt" style:font-size-asian="13pt" style:font-size-complex="11pt"/>
    </style:style>
    <style:style style:name="T1340" style:parent-style-name="Domyślnaczcionkaakapitu" style:family="text">
      <style:text-properties fo:color="#000000" fo:font-size="13pt" style:font-size-asian="13pt" style:font-size-complex="11pt"/>
    </style:style>
    <style:style style:name="T1341" style:parent-style-name="Domyślnaczcionkaakapitu" style:family="text">
      <style:text-properties fo:color="#000000" fo:font-size="13pt" style:font-size-asian="13pt" style:font-size-complex="11pt"/>
    </style:style>
    <style:style style:name="T1342" style:parent-style-name="Domyślnaczcionkaakapitu" style:family="text">
      <style:text-properties fo:color="#000000" fo:font-size="13pt" style:font-size-asian="13pt" style:font-size-complex="11pt"/>
    </style:style>
    <style:style style:name="T1343" style:parent-style-name="Domyślnaczcionkaakapitu" style:family="text">
      <style:text-properties fo:color="#000000" fo:font-size="13pt" style:font-size-asian="13pt" style:font-size-complex="11pt"/>
    </style:style>
    <style:style style:name="T1344" style:parent-style-name="Domyślnaczcionkaakapitu" style:family="text">
      <style:text-properties fo:color="#000000" fo:font-size="13pt" style:font-size-asian="13pt" style:font-size-complex="11pt"/>
    </style:style>
    <style:style style:name="T1345" style:parent-style-name="Domyślnaczcionkaakapitu" style:family="text">
      <style:text-properties fo:color="#000000" fo:font-size="13pt" style:font-size-asian="13pt" style:font-size-complex="11pt"/>
    </style:style>
    <style:style style:name="T1346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47" style:parent-style-name="Domyślnaczcionkaakapitu" style:family="text">
      <style:text-properties fo:color="#000000" fo:font-size="13pt" style:font-size-asian="13pt" style:font-size-complex="11pt"/>
    </style:style>
    <style:style style:name="T1348" style:parent-style-name="Domyślnaczcionkaakapitu" style:family="text">
      <style:text-properties fo:color="#000000" fo:font-size="13pt" style:font-size-asian="13pt" style:font-size-complex="11pt"/>
    </style:style>
    <style:style style:name="T1349" style:parent-style-name="Domyślnaczcionkaakapitu" style:family="text">
      <style:text-properties fo:color="#000000" fo:font-size="13pt" style:font-size-asian="13pt" style:font-size-complex="11pt"/>
    </style:style>
    <style:style style:name="T1350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51" style:parent-style-name="Domyślnaczcionkaakapitu" style:family="text">
      <style:text-properties fo:font-style="italic" style:font-style-asian="italic" fo:color="#000000" style:text-position="sub 65.3%" fo:font-size="13pt" style:font-size-asian="13pt" style:font-size-complex="11pt"/>
    </style:style>
    <style:style style:name="T1352" style:parent-style-name="Domyślnaczcionkaakapitu" style:family="text">
      <style:text-properties fo:color="#000000" fo:font-size="13pt" style:font-size-asian="13pt" style:font-size-complex="11pt"/>
    </style:style>
    <style:style style:name="T1353" style:parent-style-name="Domyślnaczcionkaakapitu" style:family="text">
      <style:text-properties fo:color="#000000" fo:font-size="13pt" style:font-size-asian="13pt" style:font-size-complex="11pt"/>
    </style:style>
    <style:style style:name="T1354" style:parent-style-name="Domyślnaczcionkaakapitu" style:family="text">
      <style:text-properties fo:color="#000000" fo:font-size="13pt" style:font-size-asian="13pt" style:font-size-complex="11pt"/>
    </style:style>
    <style:style style:name="T1355" style:parent-style-name="Domyślnaczcionkaakapitu" style:family="text">
      <style:text-properties fo:color="#000000" fo:font-size="13pt" style:font-size-asian="13pt" style:font-size-complex="11pt"/>
    </style:style>
    <style:style style:name="T1356" style:parent-style-name="Domyślnaczcionkaakapitu" style:family="text">
      <style:text-properties fo:color="#000000" fo:font-size="13pt" style:font-size-asian="13pt" style:font-size-complex="11pt"/>
    </style:style>
    <style:style style:name="T1357" style:parent-style-name="Domyślnaczcionkaakapitu" style:family="text">
      <style:text-properties fo:color="#000000" fo:font-size="13pt" style:font-size-asian="13pt" style:font-size-complex="11pt"/>
    </style:style>
    <style:style style:name="T1358" style:parent-style-name="Domyślnaczcionkaakapitu" style:family="text">
      <style:text-properties fo:color="#000000" fo:font-size="13pt" style:font-size-asian="13pt" style:font-size-complex="11pt"/>
    </style:style>
    <style:style style:name="T1359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60" style:parent-style-name="Domyślnaczcionkaakapitu" style:family="text">
      <style:text-properties fo:color="#000000" fo:font-size="13pt" style:font-size-asian="13pt" style:font-size-complex="11pt"/>
    </style:style>
    <style:style style:name="T1361" style:parent-style-name="Domyślnaczcionkaakapitu" style:family="text">
      <style:text-properties fo:color="#000000" fo:font-size="13pt" style:font-size-asian="13pt" style:font-size-complex="11pt"/>
    </style:style>
    <style:style style:name="T1362" style:parent-style-name="Domyślnaczcionkaakapitu" style:family="text">
      <style:text-properties fo:color="#000000" fo:font-size="13pt" style:font-size-asian="13pt" style:font-size-complex="11pt"/>
    </style:style>
    <style:style style:name="P1363" style:parent-style-name="Normalny" style:family="paragraph">
      <style:paragraph-properties fo:text-align="justify"/>
    </style:style>
    <style:style style:name="T136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36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36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36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368" style:parent-style-name="Domyślnaczcionkaakapitu" style:family="text">
      <style:text-properties fo:color="#000000" fo:font-size="13pt" style:font-size-asian="13pt" style:font-size-complex="11pt"/>
    </style:style>
    <style:style style:name="T1369" style:parent-style-name="Odwołanieprzypisudolnego" style:family="text">
      <style:text-properties fo:color="#000000" fo:font-size="13pt" style:font-size-asian="13pt" style:font-size-complex="11pt"/>
    </style:style>
    <style:style style:name="T1370" style:parent-style-name="Domyślnaczcionkaakapitu" style:family="text">
      <style:text-properties fo:font-size="8pt" style:font-size-asian="8pt" style:font-size-complex="8pt"/>
    </style:style>
    <style:style style:name="T1371" style:parent-style-name="Domyślnaczcionkaakapitu" style:family="text">
      <style:text-properties fo:color="#000000" fo:font-size="13pt" style:font-size-asian="13pt" style:font-size-complex="11pt"/>
    </style:style>
    <style:style style:name="T137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373" style:parent-style-name="Domyślnaczcionkaakapitu" style:family="text">
      <style:text-properties fo:color="#000000" fo:font-size="13pt" style:font-size-asian="13pt" style:font-size-complex="11pt"/>
    </style:style>
    <style:style style:name="T1374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75" style:parent-style-name="Domyślnaczcionkaakapitu" style:family="text">
      <style:text-properties fo:color="#000000" fo:font-size="13pt" style:font-size-asian="13pt" style:font-size-complex="11pt"/>
    </style:style>
    <style:style style:name="T137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377" style:parent-style-name="Domyślnaczcionkaakapitu" style:family="text">
      <style:text-properties fo:color="#000000" fo:font-size="13pt" style:font-size-asian="13pt" style:font-size-complex="11pt"/>
    </style:style>
    <style:style style:name="T137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379" style:parent-style-name="Domyślnaczcionkaakapitu" style:family="text">
      <style:text-properties fo:color="#000000" fo:font-size="13pt" style:font-size-asian="13pt" style:font-size-complex="11pt"/>
    </style:style>
    <style:style style:name="T1380" style:parent-style-name="Odwołanieprzypisudolnego" style:family="text">
      <style:text-properties fo:color="#000000" fo:font-size="13pt" style:font-size-asian="13pt" style:font-size-complex="11pt"/>
    </style:style>
    <style:style style:name="T1381" style:parent-style-name="Domyślnaczcionkaakapitu" style:family="text">
      <style:text-properties fo:font-size="8pt" style:font-size-asian="8pt" style:font-size-complex="8pt"/>
    </style:style>
    <style:style style:name="T1382" style:parent-style-name="Domyślnaczcionkaakapitu" style:family="text">
      <style:text-properties style:text-position="sub 62.5%" fo:font-size="8pt" style:font-size-asian="8pt" style:font-size-complex="8pt"/>
    </style:style>
    <style:style style:name="T1383" style:parent-style-name="Domyślnaczcionkaakapitu" style:family="text">
      <style:text-properties fo:font-size="8pt" style:font-size-asian="8pt" style:font-size-complex="8pt"/>
    </style:style>
    <style:style style:name="T1384" style:parent-style-name="Domyślnaczcionkaakapitu" style:family="text">
      <style:text-properties style:text-position="-187.5% 100%" fo:font-size="8pt" style:font-size-asian="8pt" style:font-size-complex="8pt"/>
    </style:style>
    <style:style style:name="T1385" style:parent-style-name="Domyślnaczcionkaakapitu" style:family="text">
      <style:text-properties fo:color="#000000" fo:font-size="13pt" style:font-size-asian="13pt" style:font-size-complex="11pt"/>
    </style:style>
    <style:style style:name="T138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387" style:parent-style-name="Domyślnaczcionkaakapitu" style:family="text">
      <style:text-properties fo:color="#000000" fo:font-size="13pt" style:font-size-asian="13pt" style:font-size-complex="11pt"/>
    </style:style>
    <style:style style:name="T1388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389" style:parent-style-name="Domyślnaczcionkaakapitu" style:family="text">
      <style:text-properties fo:color="#000000" fo:font-size="13pt" style:font-size-asian="13pt" style:font-size-complex="11pt"/>
    </style:style>
    <style:style style:name="T139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391" style:parent-style-name="Domyślnaczcionkaakapitu" style:family="text">
      <style:text-properties fo:color="#000000" fo:font-size="13pt" style:font-size-asian="13pt" style:font-size-complex="11pt"/>
    </style:style>
    <style:style style:name="T139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393" style:parent-style-name="Domyślnaczcionkaakapitu" style:family="text">
      <style:text-properties fo:color="#000000" fo:font-size="13pt" style:font-size-asian="13pt" style:font-size-complex="11pt"/>
    </style:style>
    <style:style style:name="T1394" style:parent-style-name="Odwołanieprzypisudolnego" style:family="text">
      <style:text-properties fo:color="#000000" fo:font-size="13pt" style:font-size-asian="13pt" style:font-size-complex="11pt"/>
    </style:style>
    <style:style style:name="T1395" style:parent-style-name="Domyślnaczcionkaakapitu" style:family="text">
      <style:text-properties fo:font-size="8pt" style:font-size-asian="8pt" style:font-size-complex="8pt" fo:language="en" fo:country="US"/>
    </style:style>
    <style:style style:name="T1396" style:parent-style-name="Domyślnaczcionkaakapitu" style:family="text">
      <style:text-properties fo:color="#000000" fo:font-size="13pt" style:font-size-asian="13pt" style:font-size-complex="11pt"/>
    </style:style>
    <style:style style:name="TableColumn1398" style:family="table-column">
      <style:table-column-properties style:column-width="0.9222in"/>
    </style:style>
    <style:style style:name="TableColumn1399" style:family="table-column">
      <style:table-column-properties style:column-width="0.9131in"/>
    </style:style>
    <style:style style:name="TableColumn1400" style:family="table-column">
      <style:table-column-properties style:column-width="0.9138in"/>
    </style:style>
    <style:style style:name="TableColumn1401" style:family="table-column">
      <style:table-column-properties style:column-width="0.9138in"/>
    </style:style>
    <style:style style:name="TableColumn1402" style:family="table-column">
      <style:table-column-properties style:column-width="0.9138in"/>
    </style:style>
    <style:style style:name="TableColumn1403" style:family="table-column">
      <style:table-column-properties style:column-width="0.9138in"/>
    </style:style>
    <style:style style:name="TableColumn1404" style:family="table-column">
      <style:table-column-properties style:column-width="0.9138in"/>
    </style:style>
    <style:style style:name="Table1397" style:family="table">
      <style:table-properties style:width="6.4048in" fo:margin-left="0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41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ny" style:family="paragraph">
      <style:paragraph-properties fo:text-align="center"/>
    </style:style>
    <style:style style:name="T1417" style:parent-style-name="Domyślnaczcionkaakapitu" style:family="text">
      <style:text-properties fo:color="#000000" fo:font-size="13pt" style:font-size-asian="13pt" style:font-size-complex="11pt"/>
    </style:style>
    <style:style style:name="T141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42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42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ny" style:family="paragraph">
      <style:paragraph-properties fo:text-align="center"/>
    </style:style>
    <style:style style:name="T1440" style:parent-style-name="Domyślnaczcionkaakapitu" style:family="text">
      <style:text-properties fo:color="#000000" fo:font-size="13pt" style:font-size-asian="13pt" style:font-size-complex="11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fo:text-align="center"/>
    </style:style>
    <style:style style:name="T1448" style:parent-style-name="Domyślnaczcionkaakapitu" style:family="text">
      <style:text-properties fo:color="#000000" fo:font-size="13pt" style:font-size-asian="13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text-align="center"/>
    </style:style>
    <style:style style:name="T1457" style:parent-style-name="Domyślnaczcionkaakapitu" style:family="text">
      <style:text-properties fo:color="#000000" fo:font-size="13pt" style:font-size-asian="13pt" style:font-size-complex="11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paragraph-properties fo:text-align="center"/>
    </style:style>
    <style:style style:name="T1465" style:parent-style-name="Domyślnaczcionkaakapitu" style:family="text">
      <style:text-properties fo:color="#000000" fo:font-size="13pt" style:font-size-asian="13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ny" style:family="paragraph">
      <style:paragraph-properties fo:text-align="center"/>
    </style:style>
    <style:style style:name="T1474" style:parent-style-name="Domyślnaczcionkaakapitu" style:family="text">
      <style:text-properties fo:color="#000000" fo:font-size="13pt" style:font-size-asian="13pt" style:font-size-complex="11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ny" style:family="paragraph">
      <style:paragraph-properties fo:text-align="center"/>
    </style:style>
    <style:style style:name="T1482" style:parent-style-name="Domyślnaczcionkaakapitu" style:family="text">
      <style:text-properties fo:color="#000000" fo:font-size="13pt" style:font-size-asian="13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ny" style:family="paragraph">
      <style:paragraph-properties fo:text-align="center"/>
    </style:style>
    <style:style style:name="T1491" style:parent-style-name="Domyślnaczcionkaakapitu" style:family="text">
      <style:text-properties fo:color="#000000" fo:font-size="13pt" style:font-size-asian="13pt" style:font-size-complex="11pt"/>
    </style:style>
    <style:style style:name="T1492" style:parent-style-name="Domyślnaczcionkaakapitu" style:family="text">
      <style:text-properties fo:color="#000000" fo:font-size="13pt" style:font-size-asian="13pt" style:font-size-complex="11pt"/>
    </style:style>
    <style:style style:name="T1493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494" style:parent-style-name="Domyślnaczcionkaakapitu" style:family="text">
      <style:text-properties fo:color="#000000" fo:font-size="13pt" style:font-size-asian="13pt" style:font-size-complex="11pt"/>
    </style:style>
    <style:style style:name="T149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496" style:parent-style-name="Domyślnaczcionkaakapitu" style:family="text">
      <style:text-properties fo:color="#000000" fo:font-size="13pt" style:font-size-asian="13pt" style:font-size-complex="11pt"/>
    </style:style>
    <style:style style:name="T149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498" style:parent-style-name="Domyślnaczcionkaakapitu" style:family="text">
      <style:text-properties fo:color="#000000" fo:font-size="13pt" style:font-size-asian="13pt" style:font-size-complex="11pt"/>
    </style:style>
    <style:style style:name="P1499" style:parent-style-name="Normalny" style:family="paragraph">
      <style:paragraph-properties fo:text-align="justify"/>
    </style:style>
    <style:style style:name="T1500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50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50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503" style:parent-style-name="Domyślnaczcionkaakapitu" style:family="text">
      <style:text-properties fo:color="#000000" fo:font-size="13pt" style:font-size-asian="13pt" style:font-size-complex="11pt"/>
    </style:style>
    <style:style style:name="T150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505" style:parent-style-name="Domyślnaczcionkaakapitu" style:family="text">
      <style:text-properties fo:color="#000000" fo:font-size="13pt" style:font-size-asian="13pt" style:font-size-complex="11pt"/>
    </style:style>
    <style:style style:name="T150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507" style:parent-style-name="Domyślnaczcionkaakapitu" style:family="text">
      <style:text-properties fo:color="#000000" fo:font-size="13pt" style:font-size-asian="13pt" style:font-size-complex="11pt"/>
    </style:style>
    <style:style style:name="T150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509" style:parent-style-name="Domyślnaczcionkaakapitu" style:family="text">
      <style:text-properties fo:color="#000000" fo:font-size="13pt" style:font-size-asian="13pt" style:font-size-complex="11pt"/>
    </style:style>
    <style:style style:name="T151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511" style:parent-style-name="Domyślnaczcionkaakapitu" style:family="text">
      <style:text-properties fo:color="#000000" fo:font-size="13pt" style:font-size-asian="13pt" style:font-size-complex="11pt"/>
    </style:style>
    <style:style style:name="T1512" style:parent-style-name="Domyślnaczcionkaakapitu" style:family="text">
      <style:text-properties fo:font-size="13pt" style:font-size-asian="13pt" style:font-size-complex="11pt"/>
    </style:style>
    <style:style style:name="T1513" style:parent-style-name="Domyślnaczcionkaakapitu" style:family="text">
      <style:text-properties fo:color="#000000" fo:font-size="13pt" style:font-size-asian="13pt" style:font-size-complex="11pt"/>
    </style:style>
    <style:style style:name="T1514" style:parent-style-name="Odwołanieprzypisudolnego" style:family="text">
      <style:text-properties fo:color="#000000" fo:font-size="13pt" style:font-size-asian="13pt" style:font-size-complex="11pt"/>
    </style:style>
    <style:style style:name="T1515" style:parent-style-name="Domyślnaczcionkaakapitu" style:family="text">
      <style:text-properties fo:font-size="8pt" style:font-size-asian="8pt" style:font-size-complex="8pt" fo:language="en" fo:country="US"/>
    </style:style>
    <style:style style:name="T1516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517" style:parent-style-name="Domyślnaczcionkaakapitu" style:family="text">
      <style:text-properties fo:font-size="8pt" style:font-size-asian="8pt" style:font-size-complex="8pt" fo:language="en" fo:country="US"/>
    </style:style>
    <style:style style:name="T1518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519" style:parent-style-name="Domyślnaczcionkaakapitu" style:family="text">
      <style:text-properties fo:font-size="8pt" style:font-size-asian="8pt" style:font-size-complex="8pt" fo:language="en" fo:country="US"/>
    </style:style>
    <style:style style:name="T1520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521" style:parent-style-name="Domyślnaczcionkaakapitu" style:family="text">
      <style:text-properties fo:color="#000000" fo:font-size="13pt" style:font-size-asian="13pt" style:font-size-complex="11pt"/>
    </style:style>
    <style:style style:name="T1522" style:parent-style-name="Odwołanieprzypisudolnego" style:family="text">
      <style:text-properties fo:color="#000000" fo:font-size="13pt" style:font-size-asian="13pt" style:font-size-complex="11pt"/>
    </style:style>
    <style:style style:name="T1523" style:parent-style-name="Domyślnaczcionkaakapitu" style:family="text">
      <style:text-properties fo:font-size="8pt" style:font-size-asian="8pt" style:font-size-complex="8pt" fo:language="en" fo:country="US"/>
    </style:style>
    <style:style style:name="T1524" style:parent-style-name="Domyślnaczcionkaakapitu" style:family="text">
      <style:text-properties fo:color="#000000" fo:font-size="13pt" style:font-size-asian="13pt" style:font-size-complex="11pt"/>
    </style:style>
    <style:style style:name="TableColumn1526" style:family="table-column">
      <style:table-column-properties style:column-width="0.9222in"/>
    </style:style>
    <style:style style:name="TableColumn1527" style:family="table-column">
      <style:table-column-properties style:column-width="0.6506in"/>
    </style:style>
    <style:style style:name="TableColumn1528" style:family="table-column">
      <style:table-column-properties style:column-width="0.8125in"/>
    </style:style>
    <style:style style:name="TableColumn1529" style:family="table-column">
      <style:table-column-properties style:column-width="1.2833in"/>
    </style:style>
    <style:style style:name="TableColumn1530" style:family="table-column">
      <style:table-column-properties style:column-width="0.6534in"/>
    </style:style>
    <style:style style:name="TableColumn1531" style:family="table-column">
      <style:table-column-properties style:column-width="0.9652in"/>
    </style:style>
    <style:style style:name="TableColumn1532" style:family="table-column">
      <style:table-column-properties style:column-width="0.7541in"/>
    </style:style>
    <style:style style:name="TableColumn1533" style:family="table-column">
      <style:table-column-properties style:column-width="0.7354in"/>
    </style:style>
    <style:style style:name="Table1525" style:family="table">
      <style:table-properties style:width="6.777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53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54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54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ny" style:family="paragraph">
      <style:paragraph-properties fo:text-align="center"/>
    </style:style>
    <style:style style:name="T1548" style:parent-style-name="Domyślnaczcionkaakapitu" style:family="text">
      <style:text-properties fo:color="#000000" fo:font-size="13pt" style:font-size-asian="13pt" style:font-size-complex="11pt"/>
    </style:style>
    <style:style style:name="T1549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P155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ny" style:family="paragraph">
      <style:paragraph-properties fo:text-align="center"/>
    </style:style>
    <style:style style:name="T1553" style:parent-style-name="Domyślnaczcionkaakapitu" style:family="text">
      <style:text-properties fo:color="#000000" fo:font-size="13pt" style:font-size-asian="13pt" style:font-size-complex="11pt"/>
    </style:style>
    <style:style style:name="T155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P155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55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56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ny" style:family="paragraph">
      <style:paragraph-properties fo:text-align="center"/>
    </style:style>
    <style:style style:name="T1571" style:parent-style-name="Domyślnaczcionkaakapitu" style:family="text">
      <style:text-properties fo:color="#000000" fo:font-size="13pt" style:font-size-asian="13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ny" style:family="paragraph">
      <style:paragraph-properties fo:text-align="center"/>
    </style:style>
    <style:style style:name="T1589" style:parent-style-name="Domyślnaczcionkaakapitu" style:family="text">
      <style:text-properties fo:color="#000000" fo:font-size="13pt" style:font-size-asian="13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ny" style:family="paragraph">
      <style:paragraph-properties fo:text-align="center"/>
    </style:style>
    <style:style style:name="T1607" style:parent-style-name="Domyślnaczcionkaakapitu" style:family="text">
      <style:text-properties fo:color="#000000" fo:font-size="13pt" style:font-size-asian="13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ny" style:family="paragraph">
      <style:paragraph-properties fo:text-align="center"/>
    </style:style>
    <style:style style:name="T1625" style:parent-style-name="Domyślnaczcionkaakapitu" style:family="text">
      <style:text-properties fo:color="#000000" fo:font-size="13pt" style:font-size-asian="13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634" style:parent-style-name="Normalny" style:family="paragraph">
      <style:paragraph-properties fo:text-align="justify"/>
    </style:style>
    <style:style style:name="T1635" style:parent-style-name="Domyślnaczcionkaakapitu" style:family="text">
      <style:text-properties fo:color="#000000" fo:font-size="13pt" style:font-size-asian="13pt" style:font-size-complex="11pt"/>
    </style:style>
    <style:style style:name="T163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37" style:parent-style-name="Domyślnaczcionkaakapitu" style:family="text">
      <style:text-properties fo:color="#000000" fo:font-size="13pt" style:font-size-asian="13pt" style:font-size-complex="11pt"/>
    </style:style>
    <style:style style:name="T163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39" style:parent-style-name="Domyślnaczcionkaakapitu" style:family="text">
      <style:text-properties fo:color="#000000" fo:font-size="13pt" style:font-size-asian="13pt" style:font-size-complex="11pt"/>
    </style:style>
    <style:style style:name="T164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41" style:parent-style-name="Domyślnaczcionkaakapitu" style:family="text">
      <style:text-properties fo:color="#000000" fo:font-size="13pt" style:font-size-asian="13pt" style:font-size-complex="11pt"/>
    </style:style>
    <style:style style:name="P1642" style:parent-style-name="Normalny" style:family="paragraph">
      <style:paragraph-properties fo:text-align="justify"/>
    </style:style>
    <style:style style:name="T164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64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64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646" style:parent-style-name="Domyślnaczcionkaakapitu" style:family="text">
      <style:text-properties fo:color="#000000" fo:font-size="13pt" style:font-size-asian="13pt" style:font-size-complex="11pt"/>
    </style:style>
    <style:style style:name="T1647" style:parent-style-name="Odwołanieprzypisudolnego" style:family="text">
      <style:text-properties fo:color="#000000" fo:font-size="13pt" style:font-size-asian="13pt" style:font-size-complex="11pt"/>
    </style:style>
    <style:style style:name="T1648" style:parent-style-name="Domyślnaczcionkaakapitu" style:family="text">
      <style:text-properties fo:font-size="8pt" style:font-size-asian="8pt" style:font-size-complex="8pt"/>
    </style:style>
    <style:style style:name="T1649" style:parent-style-name="Domyślnaczcionkaakapitu" style:family="text">
      <style:text-properties style:text-position="-187.5% 100%" fo:font-size="8pt" style:font-size-asian="8pt" style:font-size-complex="8pt"/>
    </style:style>
    <style:style style:name="T1650" style:parent-style-name="Domyślnaczcionkaakapitu" style:family="text">
      <style:text-properties fo:color="#000000" fo:font-size="13pt" style:font-size-asian="13pt" style:font-size-complex="11pt"/>
    </style:style>
    <style:style style:name="T1651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52" style:parent-style-name="Domyślnaczcionkaakapitu" style:family="text">
      <style:text-properties fo:color="#000000" fo:font-size="13pt" style:font-size-asian="13pt" style:font-size-complex="11pt"/>
    </style:style>
    <style:style style:name="T1653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654" style:parent-style-name="Domyślnaczcionkaakapitu" style:family="text">
      <style:text-properties fo:color="#000000" fo:font-size="13pt" style:font-size-asian="13pt" style:font-size-complex="11pt"/>
    </style:style>
    <style:style style:name="T165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56" style:parent-style-name="Domyślnaczcionkaakapitu" style:family="text">
      <style:text-properties fo:color="#000000" fo:font-size="13pt" style:font-size-asian="13pt" style:font-size-complex="11pt"/>
    </style:style>
    <style:style style:name="T165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58" style:parent-style-name="Domyślnaczcionkaakapitu" style:family="text">
      <style:text-properties fo:color="#000000" fo:font-size="13pt" style:font-size-asian="13pt" style:font-size-complex="11pt"/>
    </style:style>
    <style:style style:name="T1659" style:parent-style-name="Odwołanieprzypisudolnego" style:family="text">
      <style:text-properties fo:color="#000000" fo:font-size="13pt" style:font-size-asian="13pt" style:font-size-complex="11pt"/>
    </style:style>
    <style:style style:name="T1660" style:parent-style-name="Domyślnaczcionkaakapitu" style:family="text">
      <style:text-properties fo:font-size="8pt" style:font-size-asian="8pt" style:font-size-complex="8pt"/>
    </style:style>
    <style:style style:name="T1661" style:parent-style-name="Domyślnaczcionkaakapitu" style:family="text">
      <style:text-properties style:text-position="sub 62.5%" fo:font-size="8pt" style:font-size-asian="8pt" style:font-size-complex="8pt"/>
    </style:style>
    <style:style style:name="T1662" style:parent-style-name="Domyślnaczcionkaakapitu" style:family="text">
      <style:text-properties fo:font-size="8pt" style:font-size-asian="8pt" style:font-size-complex="8pt"/>
    </style:style>
    <style:style style:name="T1663" style:parent-style-name="Domyślnaczcionkaakapitu" style:family="text">
      <style:text-properties style:text-position="-187.5% 100%" fo:font-size="8pt" style:font-size-asian="8pt" style:font-size-complex="8pt"/>
    </style:style>
    <style:style style:name="T1664" style:parent-style-name="Domyślnaczcionkaakapitu" style:family="text">
      <style:text-properties fo:color="#000000" fo:font-size="13pt" style:font-size-asian="13pt" style:font-size-complex="11pt"/>
    </style:style>
    <style:style style:name="T166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66" style:parent-style-name="Domyślnaczcionkaakapitu" style:family="text">
      <style:text-properties fo:color="#000000" fo:font-size="13pt" style:font-size-asian="13pt" style:font-size-complex="11pt"/>
    </style:style>
    <style:style style:name="T166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68" style:parent-style-name="Domyślnaczcionkaakapitu" style:family="text">
      <style:text-properties fo:color="#000000" fo:font-size="13pt" style:font-size-asian="13pt" style:font-size-complex="11pt"/>
    </style:style>
    <style:style style:name="T1669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1670" style:parent-style-name="Domyślnaczcionkaakapitu" style:family="text">
      <style:text-properties fo:color="#000000" fo:font-size="13pt" style:font-size-asian="13pt" style:font-size-complex="11pt"/>
    </style:style>
    <style:style style:name="T1671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72" style:parent-style-name="Domyślnaczcionkaakapitu" style:family="text">
      <style:text-properties fo:color="#000000" fo:font-size="13pt" style:font-size-asian="13pt" style:font-size-complex="11pt"/>
    </style:style>
    <style:style style:name="T1673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674" style:parent-style-name="Domyślnaczcionkaakapitu" style:family="text">
      <style:text-properties fo:color="#000000" fo:font-size="13pt" style:font-size-asian="13pt" style:font-size-complex="11pt"/>
    </style:style>
    <style:style style:name="T1675" style:parent-style-name="Odwołanieprzypisudolnego" style:family="text">
      <style:text-properties fo:color="#000000" fo:font-size="13pt" style:font-size-asian="13pt" style:font-size-complex="11pt"/>
    </style:style>
    <style:style style:name="T1676" style:parent-style-name="Domyślnaczcionkaakapitu" style:family="text">
      <style:text-properties fo:font-size="8pt" style:font-size-asian="8pt" style:font-size-complex="8pt" fo:language="en" fo:country="US"/>
    </style:style>
    <style:style style:name="T1677" style:parent-style-name="Domyślnaczcionkaakapitu" style:family="text">
      <style:text-properties fo:color="#000000" fo:font-size="13pt" style:font-size-asian="13pt" style:font-size-complex="11pt"/>
    </style:style>
    <style:style style:name="TableColumn1679" style:family="table-column">
      <style:table-column-properties style:column-width="0.9222in"/>
    </style:style>
    <style:style style:name="TableColumn1680" style:family="table-column">
      <style:table-column-properties style:column-width="0.643in"/>
    </style:style>
    <style:style style:name="TableColumn1681" style:family="table-column">
      <style:table-column-properties style:column-width="0.7743in"/>
    </style:style>
    <style:style style:name="TableColumn1682" style:family="table-column">
      <style:table-column-properties style:column-width="1.1736in"/>
    </style:style>
    <style:style style:name="TableColumn1683" style:family="table-column">
      <style:table-column-properties style:column-width="0.7937in"/>
    </style:style>
    <style:style style:name="TableColumn1684" style:family="table-column">
      <style:table-column-properties style:column-width="0.7798in"/>
    </style:style>
    <style:style style:name="TableColumn1685" style:family="table-column">
      <style:table-column-properties style:column-width="0.8097in"/>
    </style:style>
    <style:style style:name="Table1678" style:family="table">
      <style:table-properties style:width="5.8965in" fo:margin-left="0in" table:align="center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69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69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69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69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70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ny" style:family="paragraph">
      <style:paragraph-properties fo:text-align="center"/>
    </style:style>
    <style:style style:name="T1704" style:parent-style-name="Domyślnaczcionkaakapitu" style:family="text">
      <style:text-properties fo:color="#000000" fo:font-size="13pt" style:font-size-asian="13pt" style:font-size-complex="11pt"/>
    </style:style>
    <style:style style:name="T170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706" style:parent-style-name="Odwołanieprzypisudolnego" style:family="text">
      <style:text-properties fo:color="#000000" fo:font-size="13pt" style:font-size-asian="13pt" style:font-size-complex="11pt"/>
    </style:style>
    <style:style style:name="T1707" style:parent-style-name="Domyślnaczcionkaakapitu" style:family="text">
      <style:text-properties fo:font-size="8pt" style:font-size-asian="8pt" style:font-size-complex="8pt" fo:language="en" fo:country="US"/>
    </style:style>
    <style:style style:name="T1708" style:parent-style-name="Domyślnaczcionkaakapitu" style:family="text">
      <style:text-properties style:text-position="-150% 100%" fo:font-size="8pt" style:font-size-asian="8pt" style:font-size-complex="8pt"/>
    </style:style>
    <style:style style:name="P170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ny" style:family="paragraph">
      <style:paragraph-properties fo:text-align="center"/>
    </style:style>
    <style:style style:name="T1712" style:parent-style-name="Domyślnaczcionkaakapitu" style:family="text">
      <style:text-properties fo:color="#000000" fo:font-size="13pt" style:font-size-asian="13pt" style:font-size-complex="11pt"/>
    </style:style>
    <style:style style:name="T1713" style:parent-style-name="Odwołanieprzypisudolnego" style:family="text">
      <style:text-properties fo:color="#000000" fo:font-size="13pt" style:font-size-asian="13pt" style:font-size-complex="11pt"/>
    </style:style>
    <style:style style:name="T1714" style:parent-style-name="Domyślnaczcionkaakapitu" style:family="text">
      <style:text-properties fo:font-size="8pt" style:font-size-asian="8pt" style:font-size-complex="8pt" fo:language="en" fo:country="US"/>
    </style:style>
    <style:style style:name="T1715" style:parent-style-name="Domyślnaczcionkaakapitu" style:family="text">
      <style:text-properties style:text-position="-150% 100%" fo:font-size="8pt" style:font-size-asian="8pt" style:font-size-complex="8pt"/>
    </style:style>
    <style:style style:name="P171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ny" style:family="paragraph">
      <style:paragraph-properties fo:text-align="center"/>
      <style:text-properties fo:font-size="13pt" style:font-size-asian="13pt" style:font-size-complex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ny" style:family="paragraph">
      <style:paragraph-properties fo:text-align="center"/>
      <style:text-properties fo:font-size="13pt" style:font-size-asian="13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ny" style:family="paragraph">
      <style:paragraph-properties fo:text-align="center"/>
      <style:text-properties fo:font-size="13pt" style:font-size-asian="13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ny" style:family="paragraph">
      <style:paragraph-properties fo:text-align="center"/>
      <style:text-properties fo:font-size="13pt" style:font-size-asian="13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1777" style:parent-style-name="Normalny" style:family="paragraph">
      <style:paragraph-properties fo:text-align="justify"/>
    </style:style>
    <style:style style:name="T1778" style:parent-style-name="Domyślnaczcionkaakapitu" style:family="text">
      <style:text-properties fo:color="#000000" fo:font-size="13pt" style:font-size-asian="13pt" style:font-size-complex="11pt"/>
    </style:style>
    <style:style style:name="T1779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780" style:parent-style-name="Domyślnaczcionkaakapitu" style:family="text">
      <style:text-properties fo:color="#000000" fo:font-size="13pt" style:font-size-asian="13pt" style:font-size-complex="11pt"/>
    </style:style>
    <style:style style:name="T1781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782" style:parent-style-name="Domyślnaczcionkaakapitu" style:family="text">
      <style:text-properties fo:color="#000000" fo:font-size="13pt" style:font-size-asian="13pt" style:font-size-complex="11pt"/>
    </style:style>
    <style:style style:name="T1783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784" style:parent-style-name="Domyślnaczcionkaakapitu" style:family="text">
      <style:text-properties fo:color="#000000" fo:font-size="13pt" style:font-size-asian="13pt" style:font-size-complex="11pt"/>
    </style:style>
    <style:style style:name="P1785" style:parent-style-name="Normalny" style:family="paragraph">
      <style:paragraph-properties fo:text-align="justify"/>
    </style:style>
    <style:style style:name="T178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78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78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789" style:parent-style-name="Domyślnaczcionkaakapitu" style:family="text">
      <style:text-properties fo:color="#000000" fo:font-size="13pt" style:font-size-asian="13pt" style:font-size-complex="11pt"/>
    </style:style>
    <style:style style:name="T1790" style:parent-style-name="Odwołanieprzypisudolnego" style:family="text">
      <style:text-properties fo:color="#000000" fo:font-size="13pt" style:font-size-asian="13pt" style:font-size-complex="11pt"/>
    </style:style>
    <style:style style:name="T1791" style:parent-style-name="Domyślnaczcionkaakapitu" style:family="text">
      <style:text-properties fo:font-size="8pt" style:font-size-asian="8pt" style:font-size-complex="8pt" fo:language="en" fo:country="US"/>
    </style:style>
    <style:style style:name="T1792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793" style:parent-style-name="Domyślnaczcionkaakapitu" style:family="text">
      <style:text-properties fo:font-size="8pt" style:font-size-asian="8pt" style:font-size-complex="8pt" fo:language="en" fo:country="US"/>
    </style:style>
    <style:style style:name="T1794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795" style:parent-style-name="Domyślnaczcionkaakapitu" style:family="text">
      <style:text-properties fo:font-size="8pt" style:font-size-asian="8pt" style:font-size-complex="8pt" fo:language="en" fo:country="US"/>
    </style:style>
    <style:style style:name="T1796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797" style:parent-style-name="Domyślnaczcionkaakapitu" style:family="text">
      <style:text-properties fo:font-size="8pt" style:font-size-asian="8pt" style:font-size-complex="8pt" fo:language="en" fo:country="US"/>
    </style:style>
    <style:style style:name="T1798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799" style:parent-style-name="Domyślnaczcionkaakapitu" style:family="text">
      <style:text-properties fo:color="#000000" fo:font-size="13pt" style:font-size-asian="13pt" style:font-size-complex="11pt"/>
    </style:style>
    <style:style style:name="T180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01" style:parent-style-name="Domyślnaczcionkaakapitu" style:family="text">
      <style:text-properties fo:color="#000000" fo:font-size="13pt" style:font-size-asian="13pt" style:font-size-complex="11pt"/>
    </style:style>
    <style:style style:name="T180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03" style:parent-style-name="Domyślnaczcionkaakapitu" style:family="text">
      <style:text-properties fo:color="#000000" fo:font-size="13pt" style:font-size-asian="13pt" style:font-size-complex="11pt"/>
    </style:style>
    <style:style style:name="T180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05" style:parent-style-name="Domyślnaczcionkaakapitu" style:family="text">
      <style:text-properties fo:color="#000000" fo:font-size="13pt" style:font-size-asian="13pt" style:font-size-complex="11pt"/>
    </style:style>
    <style:style style:name="T1806" style:parent-style-name="Odwołanieprzypisudolnego" style:family="text">
      <style:text-properties fo:color="#000000" fo:font-size="13pt" style:font-size-asian="13pt" style:font-size-complex="11pt"/>
    </style:style>
    <style:style style:name="T1807" style:parent-style-name="Domyślnaczcionkaakapitu" style:family="text">
      <style:text-properties fo:font-size="8pt" style:font-size-asian="8pt" style:font-size-complex="8pt" fo:language="en" fo:country="US"/>
    </style:style>
    <style:style style:name="T1808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809" style:parent-style-name="Domyślnaczcionkaakapitu" style:family="text">
      <style:text-properties fo:font-size="8pt" style:font-size-asian="8pt" style:font-size-complex="8pt" fo:language="en" fo:country="US"/>
    </style:style>
    <style:style style:name="T1810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811" style:parent-style-name="Domyślnaczcionkaakapitu" style:family="text">
      <style:text-properties fo:font-size="8pt" style:font-size-asian="8pt" style:font-size-complex="8pt" fo:language="en" fo:country="US"/>
    </style:style>
    <style:style style:name="T1812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813" style:parent-style-name="Domyślnaczcionkaakapitu" style:family="text">
      <style:text-properties fo:color="#000000" fo:font-size="13pt" style:font-size-asian="13pt" style:font-size-complex="11pt"/>
    </style:style>
    <style:style style:name="T181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15" style:parent-style-name="Domyślnaczcionkaakapitu" style:family="text">
      <style:text-properties fo:color="#000000" fo:font-size="13pt" style:font-size-asian="13pt" style:font-size-complex="11pt"/>
    </style:style>
    <style:style style:name="T181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17" style:parent-style-name="Domyślnaczcionkaakapitu" style:family="text">
      <style:text-properties fo:color="#000000" fo:font-size="13pt" style:font-size-asian="13pt" style:font-size-complex="11pt"/>
    </style:style>
    <style:style style:name="T181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19" style:parent-style-name="Domyślnaczcionkaakapitu" style:family="text">
      <style:text-properties fo:color="#000000" fo:font-size="13pt" style:font-size-asian="13pt" style:font-size-complex="11pt"/>
    </style:style>
    <style:style style:name="P1820" style:parent-style-name="Normalny" style:family="paragraph">
      <style:paragraph-properties fo:text-align="justify"/>
    </style:style>
    <style:style style:name="T1821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82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82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824" style:parent-style-name="Domyślnaczcionkaakapitu" style:family="text">
      <style:text-properties fo:color="#000000" fo:font-size="13pt" style:font-size-asian="13pt" style:font-size-complex="11pt"/>
    </style:style>
    <style:style style:name="T1825" style:parent-style-name="Odwołanieprzypisudolnego" style:family="text">
      <style:text-properties fo:color="#000000" fo:font-size="13pt" style:font-size-asian="13pt" style:font-size-complex="11pt"/>
    </style:style>
    <style:style style:name="T1826" style:parent-style-name="Domyślnaczcionkaakapitu" style:family="text">
      <style:text-properties fo:font-size="8pt" style:font-size-asian="8pt" style:font-size-complex="8pt" fo:language="en" fo:country="US"/>
    </style:style>
    <style:style style:name="T1827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828" style:parent-style-name="Domyślnaczcionkaakapitu" style:family="text">
      <style:text-properties fo:font-size="8pt" style:font-size-asian="8pt" style:font-size-complex="8pt" fo:language="en" fo:country="US"/>
    </style:style>
    <style:style style:name="T1829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830" style:parent-style-name="Domyślnaczcionkaakapitu" style:family="text">
      <style:text-properties fo:font-size="8pt" style:font-size-asian="8pt" style:font-size-complex="8pt" fo:language="en" fo:country="US"/>
    </style:style>
    <style:style style:name="T1831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832" style:parent-style-name="Domyślnaczcionkaakapitu" style:family="text">
      <style:text-properties fo:font-size="8pt" style:font-size-asian="8pt" style:font-size-complex="8pt" fo:language="en" fo:country="US"/>
    </style:style>
    <style:style style:name="T1833" style:parent-style-name="Domyślnaczcionkaakapitu" style:family="text">
      <style:text-properties style:text-position="sub 62.5%" fo:font-size="8pt" style:font-size-asian="8pt" style:font-size-complex="8pt" fo:language="en" fo:country="US"/>
    </style:style>
    <style:style style:name="T1834" style:parent-style-name="Domyślnaczcionkaakapitu" style:family="text">
      <style:text-properties fo:color="#000000" fo:font-size="13pt" style:font-size-asian="13pt" style:font-size-complex="11pt"/>
    </style:style>
    <style:style style:name="T183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36" style:parent-style-name="Domyślnaczcionkaakapitu" style:family="text">
      <style:text-properties fo:color="#000000" fo:font-size="13pt" style:font-size-asian="13pt" style:font-size-complex="11pt"/>
    </style:style>
    <style:style style:name="T183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38" style:parent-style-name="Domyślnaczcionkaakapitu" style:family="text">
      <style:text-properties fo:color="#000000" fo:font-size="13pt" style:font-size-asian="13pt" style:font-size-complex="11pt"/>
    </style:style>
    <style:style style:name="T1839" style:parent-style-name="Domyślnaczcionkaakapitu" style:family="text">
      <style:text-properties fo:color="#000000" fo:font-size="13pt" style:font-size-asian="13pt" style:font-size-complex="11pt"/>
    </style:style>
    <style:style style:name="T184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41" style:parent-style-name="Domyślnaczcionkaakapitu" style:family="text">
      <style:text-properties fo:color="#000000" fo:font-size="13pt" style:font-size-asian="13pt" style:font-size-complex="11pt"/>
    </style:style>
    <style:style style:name="T1842" style:parent-style-name="Odwołanieprzypisudolnego" style:family="text">
      <style:text-properties fo:color="#000000" fo:font-size="13pt" style:font-size-asian="13pt" style:font-size-complex="11pt"/>
    </style:style>
    <style:style style:name="T1843" style:parent-style-name="Domyślnaczcionkaakapitu" style:family="text">
      <style:text-properties fo:font-size="8pt" style:font-size-asian="8pt" style:font-size-complex="8pt" fo:language="nb" fo:country="NO"/>
    </style:style>
    <style:style style:name="T1844" style:parent-style-name="Domyślnaczcionkaakapitu" style:family="text">
      <style:text-properties style:text-position="-200% 100%" fo:font-size="8pt" style:font-size-asian="8pt" style:font-size-complex="8pt"/>
    </style:style>
    <style:style style:name="T1845" style:parent-style-name="Domyślnaczcionkaakapitu" style:family="text">
      <style:text-properties fo:color="#000000" fo:font-size="13pt" style:font-size-asian="13pt" style:font-size-complex="11pt"/>
    </style:style>
    <style:style style:name="T184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47" style:parent-style-name="Domyślnaczcionkaakapitu" style:family="text">
      <style:text-properties fo:color="#000000" fo:font-size="13pt" style:font-size-asian="13pt" style:font-size-complex="11pt"/>
    </style:style>
    <style:style style:name="T184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49" style:parent-style-name="Domyślnaczcionkaakapitu" style:family="text">
      <style:text-properties fo:color="#000000" fo:font-size="13pt" style:font-size-asian="13pt" style:font-size-complex="11pt"/>
    </style:style>
    <style:style style:name="T185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51" style:parent-style-name="Domyślnaczcionkaakapitu" style:family="text">
      <style:text-properties fo:color="#000000" fo:font-size="13pt" style:font-size-asian="13pt" style:font-size-complex="11pt"/>
    </style:style>
    <style:style style:name="T185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53" style:parent-style-name="Domyślnaczcionkaakapitu" style:family="text">
      <style:text-properties fo:color="#000000" fo:font-size="13pt" style:font-size-asian="13pt" style:font-size-complex="11pt"/>
    </style:style>
    <style:style style:name="T185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55" style:parent-style-name="Domyślnaczcionkaakapitu" style:family="text">
      <style:text-properties fo:color="#000000" fo:font-size="13pt" style:font-size-asian="13pt" style:font-size-complex="11pt"/>
    </style:style>
    <style:style style:name="T185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57" style:parent-style-name="Domyślnaczcionkaakapitu" style:family="text">
      <style:text-properties fo:color="#000000" fo:font-size="13pt" style:font-size-asian="13pt" style:font-size-complex="11pt"/>
    </style:style>
    <style:style style:name="T185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59" style:parent-style-name="Domyślnaczcionkaakapitu" style:family="text">
      <style:text-properties fo:color="#000000" fo:font-size="13pt" style:font-size-asian="13pt" style:font-size-complex="11pt"/>
    </style:style>
    <style:style style:name="T186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61" style:parent-style-name="Domyślnaczcionkaakapitu" style:family="text">
      <style:text-properties fo:color="#000000" fo:font-size="13pt" style:font-size-asian="13pt" style:font-size-complex="11pt"/>
    </style:style>
    <style:style style:name="T186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63" style:parent-style-name="Domyślnaczcionkaakapitu" style:family="text">
      <style:text-properties fo:color="#000000" fo:font-size="13pt" style:font-size-asian="13pt" style:font-size-complex="11pt"/>
    </style:style>
    <style:style style:name="P1864" style:parent-style-name="Normalny" style:family="paragraph">
      <style:paragraph-properties fo:text-align="justify"/>
    </style:style>
    <style:style style:name="T1865" style:parent-style-name="Domyślnaczcionkaakapitu" style:family="text">
      <style:text-properties fo:color="#000000" fo:font-size="13pt" style:font-size-asian="13pt" style:font-size-complex="11pt"/>
    </style:style>
    <style:style style:name="T186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67" style:parent-style-name="Domyślnaczcionkaakapitu" style:family="text">
      <style:text-properties fo:color="#000000" fo:font-size="13pt" style:font-size-asian="13pt" style:font-size-complex="11pt"/>
    </style:style>
    <style:style style:name="T186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69" style:parent-style-name="Domyślnaczcionkaakapitu" style:family="text">
      <style:text-properties fo:color="#000000" fo:font-size="13pt" style:font-size-asian="13pt" style:font-size-complex="11pt"/>
    </style:style>
    <style:style style:name="T187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71" style:parent-style-name="Domyślnaczcionkaakapitu" style:family="text">
      <style:text-properties fo:color="#000000" fo:font-size="13pt" style:font-size-asian="13pt" style:font-size-complex="11pt"/>
    </style:style>
    <style:style style:name="T1872" style:parent-style-name="Odwołanieprzypisudolnego" style:family="text">
      <style:text-properties fo:color="#000000" fo:font-size="13pt" style:font-size-asian="13pt" style:font-size-complex="11pt"/>
    </style:style>
    <style:style style:name="T1873" style:parent-style-name="Domyślnaczcionkaakapitu" style:family="text">
      <style:text-properties fo:font-size="8pt" style:font-size-asian="8pt" style:font-size-complex="8pt" fo:language="nb" fo:country="NO"/>
    </style:style>
    <style:style style:name="T1874" style:parent-style-name="Domyślnaczcionkaakapitu" style:family="text">
      <style:text-properties style:text-position="sub 62.5%" fo:font-size="8pt" style:font-size-asian="8pt" style:font-size-complex="8pt" fo:language="nb" fo:country="NO"/>
    </style:style>
    <style:style style:name="T1875" style:parent-style-name="Domyślnaczcionkaakapitu" style:family="text">
      <style:text-properties fo:font-size="8pt" style:font-size-asian="8pt" style:font-size-complex="8pt" fo:language="nb" fo:country="NO"/>
    </style:style>
    <style:style style:name="T1876" style:parent-style-name="Domyślnaczcionkaakapitu" style:family="text">
      <style:text-properties style:text-position="sub 62.5%" fo:font-size="8pt" style:font-size-asian="8pt" style:font-size-complex="8pt" fo:language="nb" fo:country="NO"/>
    </style:style>
    <style:style style:name="T1877" style:parent-style-name="Domyślnaczcionkaakapitu" style:family="text">
      <style:text-properties fo:font-size="8pt" style:font-size-asian="8pt" style:font-size-complex="8pt" fo:language="nb" fo:country="NO"/>
    </style:style>
    <style:style style:name="T1878" style:parent-style-name="Domyślnaczcionkaakapitu" style:family="text">
      <style:text-properties style:text-position="sub 62.5%" fo:font-size="8pt" style:font-size-asian="8pt" style:font-size-complex="8pt" fo:language="nb" fo:country="NO"/>
    </style:style>
    <style:style style:name="T1879" style:parent-style-name="Domyślnaczcionkaakapitu" style:family="text">
      <style:text-properties fo:color="#000000" fo:font-size="13pt" style:font-size-asian="13pt" style:font-size-complex="11pt"/>
    </style:style>
    <style:style style:name="T188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81" style:parent-style-name="Domyślnaczcionkaakapitu" style:family="text">
      <style:text-properties fo:color="#000000" fo:font-size="13pt" style:font-size-asian="13pt" style:font-size-complex="11pt"/>
    </style:style>
    <style:style style:name="T1882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83" style:parent-style-name="Domyślnaczcionkaakapitu" style:family="text">
      <style:text-properties fo:color="#000000" fo:font-size="13pt" style:font-size-asian="13pt" style:font-size-complex="11pt"/>
    </style:style>
    <style:style style:name="T188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885" style:parent-style-name="Domyślnaczcionkaakapitu" style:family="text">
      <style:text-properties fo:color="#000000" fo:font-size="13pt" style:font-size-asian="13pt" style:font-size-complex="11pt"/>
    </style:style>
    <style:style style:name="T1886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88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888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1889" style:parent-style-name="Domyślnaczcionkaakapitu" style:family="text">
      <style:text-properties fo:color="#000000" fo:font-size="13pt" style:font-size-asian="13pt" style:font-size-complex="11pt"/>
    </style:style>
    <style:style style:name="TableColumn1891" style:family="table-column">
      <style:table-column-properties style:column-width="1.9034in"/>
    </style:style>
    <style:style style:name="TableColumn1892" style:family="table-column">
      <style:table-column-properties style:column-width="1.0555in"/>
    </style:style>
    <style:style style:name="TableColumn1893" style:family="table-column">
      <style:table-column-properties style:column-width="1.0437in"/>
    </style:style>
    <style:style style:name="TableColumn1894" style:family="table-column">
      <style:table-column-properties style:column-width="1.0583in"/>
    </style:style>
    <style:style style:name="TableColumn1895" style:family="table-column">
      <style:table-column-properties style:column-width="1.0416in"/>
    </style:style>
    <style:style style:name="TableColumn1896" style:family="table-column">
      <style:table-column-properties style:column-width="1.0555in"/>
    </style:style>
    <style:style style:name="Table1890" style:family="table">
      <style:table-properties style:width="7.1583in" fo:margin-left="0in" table:align="lef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ny" style:family="paragraph">
      <style:text-properties fo:color="#000000" fo:font-size="13pt" style:font-size-asian="13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1912" style:parent-style-name="Domyślnaczcionkaakapitu" style:family="text">
      <style:text-properties fo:color="#000000" fo:font-size="13pt" style:font-size-asian="13pt" style:font-size-complex="11pt"/>
    </style:style>
    <style:style style:name="T1913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1914" style:parent-style-name="Odwołanieprzypisudolnego" style:family="text">
      <style:text-properties fo:color="#000000" fo:font-size="13pt" style:font-size-asian="13pt" style:font-size-complex="11pt"/>
    </style:style>
    <style:style style:name="T1915" style:parent-style-name="Domyślnaczcionkaakapitu" style:family="text">
      <style:text-properties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ny" style:family="paragraph">
      <style:text-properties fo:color="#000000" fo:font-size="13pt" style:font-size-asian="13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ny" style:family="paragraph">
      <style:text-properties fo:color="#000000" fo:font-size="13pt" style:font-size-asian="13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ny" style:family="paragraph">
      <style:text-properties fo:color="#000000" fo:font-size="13pt" style:font-size-asian="13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ny" style:family="paragraph">
      <style:text-properties fo:color="#000000" fo:font-size="13pt" style:font-size-asian="13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ny" style:family="paragraph">
      <style:text-properties fo:color="#000000" fo:font-size="13pt" style:font-size-asian="13pt" style:font-size-complex="11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Domyślnaczcionkaakapitu" style:family="text">
      <style:text-properties fo:color="#000000" fo:font-size="13pt" style:font-size-asian="13pt" style:font-size-complex="11pt"/>
    </style:style>
    <style:style style:name="T1929" style:parent-style-name="Odwołanieprzypisudolnego" style:family="text">
      <style:text-properties fo:color="#000000" fo:font-size="13pt" style:font-size-asian="13pt" style:font-size-complex="11pt"/>
    </style:style>
    <style:style style:name="T1930" style:parent-style-name="Domyślnaczcionkaakapitu" style:family="text">
      <style:text-properties fo:font-size="8pt" style:font-size-asian="8pt" style:font-size-complex="8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ny" style:family="paragraph">
      <style:text-properties fo:color="#000000" fo:font-size="13pt" style:font-size-asian="13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ny" style:family="paragraph">
      <style:text-properties fo:color="#000000" fo:font-size="13pt" style:font-size-asian="13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ny" style:family="paragraph">
      <style:text-properties fo:color="#000000" fo:font-size="13pt" style:font-size-asian="13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ny" style:family="paragraph">
      <style:text-properties fo:color="#000000" fo:font-size="13pt" style:font-size-asian="13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ny" style:family="paragraph">
      <style:text-properties fo:color="#000000" fo:font-size="13pt" style:font-size-asian="13pt" style:font-size-complex="11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1943" style:parent-style-name="Domyślnaczcionkaakapitu" style:family="text">
      <style:text-properties fo:color="#000000" fo:font-size="13pt" style:font-size-asian="13pt" style:font-size-complex="11pt"/>
    </style:style>
    <style:style style:name="T1944" style:parent-style-name="Odwołanieprzypisudolnego" style:family="text">
      <style:text-properties fo:color="#000000" fo:font-size="13pt" style:font-size-asian="13pt" style:font-size-complex="11pt"/>
    </style:style>
    <style:style style:name="T1945" style:parent-style-name="Domyślnaczcionkaakapitu" style:family="text">
      <style:text-properties fo:font-size="8pt" style:font-size-asian="8pt" style:font-size-complex="8pt"/>
    </style:style>
    <style:style style:name="T1946" style:parent-style-name="Domyślnaczcionkaakapitu" style:family="text">
      <style:text-properties fo:color="#000000" fo:font-size="13pt" style:font-size-asian="13pt" style:font-size-complex="11pt"/>
    </style:style>
    <style:style style:name="T1947" style:parent-style-name="Odwołanieprzypisudolnego" style:family="text">
      <style:text-properties fo:color="#000000" fo:font-size="13pt" style:font-size-asian="13pt" style:font-size-complex="11pt"/>
    </style:style>
    <style:style style:name="T1948" style:parent-style-name="Domyślnaczcionkaakapitu" style:family="text">
      <style:text-properties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text-properties fo:color="#000000" fo:font-size="13pt" style:font-size-asian="13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ny" style:family="paragraph">
      <style:text-properties fo:color="#000000" fo:font-size="13pt" style:font-size-asian="13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ny" style:family="paragraph">
      <style:text-properties fo:color="#000000" fo:font-size="13pt" style:font-size-asian="13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ny" style:family="paragraph">
      <style:text-properties fo:color="#000000" fo:font-size="13pt" style:font-size-asian="13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ny" style:family="paragraph">
      <style:text-properties fo:color="#000000" fo:font-size="13pt" style:font-size-asian="13pt" style:font-size-complex="11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1961" style:parent-style-name="Domyślnaczcionkaakapitu" style:family="text">
      <style:text-properties fo:color="#000000" fo:font-size="13pt" style:font-size-asian="13pt" style:font-size-complex="11pt"/>
    </style:style>
    <style:style style:name="T1962" style:parent-style-name="Odwołanieprzypisudolnego" style:family="text">
      <style:text-properties fo:color="#000000" fo:font-size="13pt" style:font-size-asian="13pt" style:font-size-complex="11pt"/>
    </style:style>
    <style:style style:name="T1963" style:parent-style-name="Domyślnaczcionkaakapitu" style:family="text">
      <style:text-properties fo:font-size="8pt" style:font-size-asian="8pt" style:font-size-complex="8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ny" style:family="paragraph">
      <style:text-properties fo:color="#000000" fo:font-size="13pt" style:font-size-asian="13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ny" style:family="paragraph">
      <style:text-properties fo:color="#000000" fo:font-size="13pt" style:font-size-asian="13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ny" style:family="paragraph">
      <style:text-properties fo:color="#000000" fo:font-size="13pt" style:font-size-asian="13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ny" style:family="paragraph">
      <style:text-properties fo:color="#000000" fo:font-size="13pt" style:font-size-asian="13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ny" style:family="paragraph">
      <style:text-properties fo:color="#000000" fo:font-size="13pt" style:font-size-asian="13pt" style:font-size-complex="11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text-properties fo:color="#000000" fo:font-size="13pt" style:font-size-asian="13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ny" style:family="paragraph">
      <style:text-properties fo:color="#000000" fo:font-size="13pt" style:font-size-asian="13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ny" style:family="paragraph">
      <style:text-properties fo:color="#000000" fo:font-size="13pt" style:font-size-asian="13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ny" style:family="paragraph">
      <style:text-properties fo:color="#000000" fo:font-size="13pt" style:font-size-asian="13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ny" style:family="paragraph">
      <style:text-properties fo:color="#000000" fo:font-size="13pt" style:font-size-asian="13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ny" style:family="paragraph">
      <style:text-properties fo:color="#000000" fo:font-size="13pt" style:font-size-asian="13pt" style:font-size-complex="11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ny" style:family="paragraph">
      <style:text-properties fo:color="#000000" fo:font-size="13pt" style:font-size-asian="13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ny" style:family="paragraph">
      <style:text-properties fo:color="#000000" fo:font-size="13pt" style:font-size-asian="13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text-properties fo:color="#000000" fo:font-size="13pt" style:font-size-asian="13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ny" style:family="paragraph">
      <style:text-properties fo:color="#000000" fo:font-size="13pt" style:font-size-asian="13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ny" style:family="paragraph">
      <style:text-properties fo:color="#000000" fo:font-size="13pt" style:font-size-asian="13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ny" style:family="paragraph">
      <style:text-properties fo:color="#000000" fo:font-size="13pt" style:font-size-asian="13pt" style:font-size-complex="11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" style:family="paragraph">
      <style:text-properties fo:color="#000000" fo:font-size="13pt" style:font-size-asian="13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text-properties fo:color="#000000" fo:font-size="13pt" style:font-size-asian="13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ny" style:family="paragraph">
      <style:text-properties fo:color="#000000" fo:font-size="13pt" style:font-size-asian="13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text-properties fo:color="#000000" fo:font-size="13pt" style:font-size-asian="13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ny" style:family="paragraph">
      <style:text-properties fo:color="#000000" fo:font-size="13pt" style:font-size-asian="13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ny" style:family="paragraph">
      <style:text-properties fo:color="#000000" fo:font-size="13pt" style:font-size-asian="13pt" style:font-size-complex="11pt"/>
    </style:style>
    <style:style style:name="T201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01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01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016" style:parent-style-name="Domyślnaczcionkaakapitu" style:family="text">
      <style:text-properties fo:color="#000000" fo:font-size="13pt" style:font-size-asian="13pt" style:font-size-complex="11pt"/>
    </style:style>
    <style:style style:name="TableColumn2018" style:family="table-column">
      <style:table-column-properties style:column-width="5.325in"/>
    </style:style>
    <style:style style:name="TableColumn2019" style:family="table-column">
      <style:table-column-properties style:column-width="1in"/>
    </style:style>
    <style:style style:name="Table2017" style:family="table">
      <style:table-properties style:width="6.325in" fo:margin-left="0in" table:align="lef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ny" style:family="paragraph">
      <style:text-properties fo:color="#000000" fo:font-size="13pt" style:font-size-asian="13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Domyślnaczcionkaakapitu" style:family="text">
      <style:text-properties fo:color="#000000" fo:font-size="13pt" style:font-size-asian="13pt" style:font-size-complex="11pt"/>
    </style:style>
    <style:style style:name="T202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ny" style:family="paragraph">
      <style:text-properties fo:color="#000000" fo:font-size="13pt" style:font-size-asian="13pt" style:font-size-complex="11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ny" style:family="paragraph">
      <style:text-properties fo:color="#000000" fo:font-size="13pt" style:font-size-asian="13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ny" style:family="paragraph">
      <style:text-properties fo:color="#000000" fo:font-size="13pt" style:font-size-asian="13pt" style:font-size-complex="11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T2038" style:parent-style-name="Domyślnaczcionkaakapitu" style:family="text">
      <style:text-properties fo:color="#000000" fo:font-size="13pt" style:font-size-asian="13pt" style:font-size-complex="11pt"/>
    </style:style>
    <style:style style:name="T2039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40" style:parent-style-name="Domyślnaczcionkaakapitu" style:family="text">
      <style:text-properties fo:color="#000000" fo:font-size="13pt" style:font-size-asian="13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ny" style:family="paragraph">
      <style:text-properties fo:color="#000000" fo:font-size="13pt" style:font-size-asian="13pt" style:font-size-complex="11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2045" style:parent-style-name="Domyślnaczcionkaakapitu" style:family="text">
      <style:text-properties fo:color="#000000" fo:font-size="13pt" style:font-size-asian="13pt" style:font-size-complex="11pt"/>
    </style:style>
    <style:style style:name="T204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47" style:parent-style-name="Domyślnaczcionkaakapitu" style:family="text">
      <style:text-properties fo:color="#000000" fo:font-size="13pt" style:font-size-asian="13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ny" style:family="paragraph">
      <style:text-properties fo:color="#000000" fo:font-size="13pt" style:font-size-asian="13pt" style:font-size-complex="11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ny" style:family="paragraph">
      <style:text-properties fo:color="#000000" fo:font-size="13pt" style:font-size-asian="13pt" style:font-size-complex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ny" style:family="paragraph">
      <style:text-properties fo:color="#000000" fo:font-size="13pt" style:font-size-asian="13pt" style:font-size-complex="11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ny" style:family="paragraph">
      <style:text-properties fo:color="#000000" fo:font-size="13pt" style:font-size-asian="13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ny" style:family="paragraph">
      <style:text-properties fo:color="#000000" fo:font-size="13pt" style:font-size-asian="13pt" style:font-size-complex="11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ny" style:family="paragraph">
      <style:text-properties fo:color="#000000" fo:font-size="13pt" style:font-size-asian="13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ny" style:family="paragraph">
      <style:text-properties fo:color="#000000" fo:font-size="13pt" style:font-size-asian="13pt" style:font-size-complex="11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ny" style:family="paragraph">
      <style:text-properties fo:color="#000000" fo:font-size="13pt" style:font-size-asian="13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ny" style:family="paragraph">
      <style:text-properties fo:color="#000000" fo:font-size="13pt" style:font-size-asian="13pt" style:font-size-complex="11pt"/>
    </style:style>
    <style:style style:name="T2070" style:parent-style-name="Domyślnaczcionkaakapitu" style:family="text">
      <style:text-properties fo:color="#000000" fo:font-size="13pt" style:font-size-asian="13pt" style:font-size-complex="11pt"/>
    </style:style>
    <style:style style:name="T2071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P2072" style:parent-style-name="Normalny" style:family="paragraph">
      <style:paragraph-properties fo:text-align="justify"/>
    </style:style>
    <style:style style:name="T2073" style:parent-style-name="Domyślnaczcionkaakapitu" style:family="text">
      <style:text-properties fo:font-weight="bold" style:font-weight-asian="bold" fo:color="#000000" fo:font-size="13pt" style:font-size-asian="13pt" style:font-size-complex="11pt" fo:language="nb" fo:country="NO"/>
    </style:style>
    <style:style style:name="T2074" style:parent-style-name="Domyślnaczcionkaakapitu" style:family="text">
      <style:text-properties fo:font-weight="bold" style:font-weight-asian="bold" fo:color="#000000" fo:font-size="13pt" style:font-size-asian="13pt" style:font-size-complex="11pt" fo:language="nb" fo:country="NO"/>
    </style:style>
    <style:style style:name="T2075" style:parent-style-name="Domyślnaczcionkaakapitu" style:family="text">
      <style:text-properties fo:font-weight="bold" style:font-weight-asian="bold" fo:color="#000000" fo:font-size="13pt" style:font-size-asian="13pt" style:font-size-complex="11pt" fo:language="nb" fo:country="NO"/>
    </style:style>
    <style:style style:name="T2076" style:parent-style-name="Domyślnaczcionkaakapitu" style:family="text">
      <style:text-properties fo:font-weight="bold" style:font-weight-asian="bold" fo:color="#000000" fo:font-size="13pt" style:font-size-asian="13pt" style:font-size-complex="11pt" fo:language="nb" fo:country="NO"/>
    </style:style>
    <style:style style:name="T2077" style:parent-style-name="Domyślnaczcionkaakapitu" style:family="text">
      <style:text-properties fo:font-weight="bold" style:font-weight-asian="bold" fo:color="#000000" fo:font-size="13pt" style:font-size-asian="13pt" style:font-size-complex="11pt" fo:language="nb" fo:country="NO"/>
    </style:style>
    <style:style style:name="T2078" style:parent-style-name="Domyślnaczcionkaakapitu" style:family="text">
      <style:text-properties fo:color="#000000" fo:font-size="13pt" style:font-size-asian="13pt" style:font-size-complex="11pt" fo:language="nb" fo:country="NO"/>
    </style:style>
    <style:style style:name="T2079" style:parent-style-name="Domyślnaczcionkaakapitu" style:family="text">
      <style:text-properties fo:color="#000000" fo:font-size="13pt" style:font-size-asian="13pt" style:font-size-complex="11pt"/>
    </style:style>
    <style:style style:name="T208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81" style:parent-style-name="Domyślnaczcionkaakapitu" style:family="text">
      <style:text-properties fo:color="#000000" fo:font-size="13pt" style:font-size-asian="13pt" style:font-size-complex="11pt"/>
    </style:style>
    <style:style style:name="T2082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2083" style:parent-style-name="Domyślnaczcionkaakapitu" style:family="text">
      <style:text-properties fo:color="#000000" fo:font-size="13pt" style:font-size-asian="13pt" style:font-size-complex="11pt"/>
    </style:style>
    <style:style style:name="T208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85" style:parent-style-name="Domyślnaczcionkaakapitu" style:family="text">
      <style:text-properties fo:color="#000000" fo:font-size="13pt" style:font-size-asian="13pt" style:font-size-complex="11pt"/>
    </style:style>
    <style:style style:name="T208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87" style:parent-style-name="Domyślnaczcionkaakapitu" style:family="text">
      <style:text-properties fo:color="#000000" fo:font-size="13pt" style:font-size-asian="13pt" style:font-size-complex="11pt"/>
    </style:style>
    <style:style style:name="T208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89" style:parent-style-name="Domyślnaczcionkaakapitu" style:family="text">
      <style:text-properties fo:color="#000000" fo:font-size="13pt" style:font-size-asian="13pt" style:font-size-complex="11pt"/>
    </style:style>
    <style:style style:name="T209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91" style:parent-style-name="Domyślnaczcionkaakapitu" style:family="text">
      <style:text-properties fo:color="#000000" fo:font-size="13pt" style:font-size-asian="13pt" style:font-size-complex="11pt"/>
    </style:style>
    <style:style style:name="T2092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2093" style:parent-style-name="Domyślnaczcionkaakapitu" style:family="text">
      <style:text-properties fo:color="#000000" fo:font-size="13pt" style:font-size-asian="13pt" style:font-size-complex="11pt"/>
    </style:style>
    <style:style style:name="T2094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95" style:parent-style-name="Domyślnaczcionkaakapitu" style:family="text">
      <style:text-properties fo:color="#000000" fo:font-size="13pt" style:font-size-asian="13pt" style:font-size-complex="11pt"/>
    </style:style>
    <style:style style:name="T209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097" style:parent-style-name="Domyślnaczcionkaakapitu" style:family="text">
      <style:text-properties fo:color="#000000" fo:font-size="13pt" style:font-size-asian="13pt" style:font-size-complex="11pt"/>
    </style:style>
    <style:style style:name="TableColumn2099" style:family="table-column">
      <style:table-column-properties style:column-width="0.9222in"/>
    </style:style>
    <style:style style:name="TableColumn2100" style:family="table-column">
      <style:table-column-properties style:column-width="0.643in"/>
    </style:style>
    <style:style style:name="TableColumn2101" style:family="table-column">
      <style:table-column-properties style:column-width="0.7743in"/>
    </style:style>
    <style:style style:name="TableColumn2102" style:family="table-column">
      <style:table-column-properties style:column-width="1.1736in"/>
    </style:style>
    <style:style style:name="TableColumn2103" style:family="table-column">
      <style:table-column-properties style:column-width="0.7937in"/>
    </style:style>
    <style:style style:name="TableColumn2104" style:family="table-column">
      <style:table-column-properties style:column-width="0.7798in"/>
    </style:style>
    <style:style style:name="TableColumn2105" style:family="table-column">
      <style:table-column-properties style:column-width="0.8097in"/>
    </style:style>
    <style:style style:name="Table2098" style:family="table">
      <style:table-properties style:width="5.8965in" fo:margin-left="0in" table:align="center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211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211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211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211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212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ny" style:family="paragraph">
      <style:paragraph-properties fo:text-align="center"/>
    </style:style>
    <style:style style:name="T2124" style:parent-style-name="Domyślnaczcionkaakapitu" style:family="text">
      <style:text-properties fo:color="#000000" fo:font-size="13pt" style:font-size-asian="13pt" style:font-size-complex="11pt"/>
    </style:style>
    <style:style style:name="T212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P212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ny" style:family="paragraph">
      <style:paragraph-properties fo:text-align="center"/>
    </style:style>
    <style:style style:name="T2129" style:parent-style-name="Domyślnaczcionkaakapitu" style:family="text">
      <style:text-properties fo:color="#000000" fo:font-size="13pt" style:font-size-asian="13pt" style:font-size-complex="11pt"/>
    </style:style>
    <style:style style:name="T2130" style:parent-style-name="Odwołanieprzypisudolnego" style:family="text">
      <style:text-properties fo:color="#000000" fo:font-size="13pt" style:font-size-asian="13pt" style:font-size-complex="11pt"/>
    </style:style>
    <style:style style:name="T2131" style:parent-style-name="Domyślnaczcionkaakapitu" style:family="text">
      <style:text-properties fo:font-size="8pt" style:font-size-asian="8pt" style:font-size-complex="8pt" fo:language="en" fo:country="US"/>
    </style:style>
    <style:style style:name="T2132" style:parent-style-name="Domyślnaczcionkaakapitu" style:family="text">
      <style:text-properties style:text-position="-200% 100%" fo:font-size="8pt" style:font-size-asian="8pt" style:font-size-complex="8pt"/>
    </style:style>
    <style:style style:name="P213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ny" style:family="paragraph">
      <style:paragraph-properties fo:text-align="center"/>
      <style:text-properties fo:font-size="13pt" style:font-size-asian="13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ny" style:family="paragraph">
      <style:paragraph-properties fo:text-align="center"/>
      <style:text-properties fo:font-size="13pt" style:font-size-asian="13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ny" style:family="paragraph">
      <style:paragraph-properties fo:text-align="center"/>
      <style:text-properties fo:font-size="13pt" style:font-size-asian="13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ny" style:family="paragraph">
      <style:paragraph-properties fo:text-align="center"/>
      <style:text-properties fo:font-size="13pt" style:font-size-asian="13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2194" style:parent-style-name="Normalny" style:family="paragraph">
      <style:paragraph-properties fo:text-align="justify"/>
    </style:style>
    <style:style style:name="T2195" style:parent-style-name="Domyślnaczcionkaakapitu" style:family="text">
      <style:text-properties fo:color="#000000" fo:font-size="13pt" style:font-size-asian="13pt" style:font-size-complex="11pt"/>
    </style:style>
    <style:style style:name="T219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197" style:parent-style-name="Domyślnaczcionkaakapitu" style:family="text">
      <style:text-properties fo:color="#000000" fo:font-size="13pt" style:font-size-asian="13pt" style:font-size-complex="11pt"/>
    </style:style>
    <style:style style:name="T2198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199" style:parent-style-name="Domyślnaczcionkaakapitu" style:family="text">
      <style:text-properties fo:color="#000000" fo:font-size="13pt" style:font-size-asian="13pt" style:font-size-complex="11pt"/>
    </style:style>
    <style:style style:name="T220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201" style:parent-style-name="Domyślnaczcionkaakapitu" style:family="text">
      <style:text-properties fo:color="#000000" fo:font-size="13pt" style:font-size-asian="13pt" style:font-size-complex="11pt"/>
    </style:style>
    <style:style style:name="P2202" style:parent-style-name="Normalny" style:family="paragraph">
      <style:paragraph-properties fo:text-align="justify"/>
    </style:style>
    <style:style style:name="T220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20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205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206" style:parent-style-name="Domyślnaczcionkaakapitu" style:family="text">
      <style:text-properties fo:color="#000000" fo:font-size="13pt" style:font-size-asian="13pt" style:font-size-complex="11pt"/>
    </style:style>
    <style:style style:name="T2207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208" style:parent-style-name="Domyślnaczcionkaakapitu" style:family="text">
      <style:text-properties fo:color="#000000" fo:font-size="13pt" style:font-size-asian="13pt" style:font-size-complex="11pt"/>
    </style:style>
    <style:style style:name="T2209" style:parent-style-name="Odwołanieprzypisudolnego" style:family="text">
      <style:text-properties fo:color="#000000" fo:font-size="13pt" style:font-size-asian="13pt" style:font-size-complex="11pt"/>
    </style:style>
    <style:style style:name="T2210" style:parent-style-name="Domyślnaczcionkaakapitu" style:family="text">
      <style:text-properties fo:font-size="8pt" style:font-size-asian="8pt" style:font-size-complex="8pt" fo:language="en" fo:country="US"/>
    </style:style>
    <style:style style:name="T2211" style:parent-style-name="Domyślnaczcionkaakapitu" style:family="text">
      <style:text-properties style:text-position="-175% 100%" fo:font-size="8pt" style:font-size-asian="8pt" style:font-size-complex="8pt" fo:language="en" fo:country="US"/>
    </style:style>
    <style:style style:name="T2212" style:parent-style-name="Domyślnaczcionkaakapitu" style:family="text">
      <style:text-properties style:text-position="-62.5% 100%" fo:font-size="8pt" style:font-size-asian="8pt" style:font-size-complex="8pt" fo:language="en" fo:country="US"/>
    </style:style>
    <style:style style:name="P2213" style:parent-style-name="Tekstprzypisudolnego" style:family="paragraph">
      <style:text-properties fo:font-size="8pt" style:font-size-asian="8pt" style:font-size-complex="8pt" fo:language="en" fo:country="US"/>
    </style:style>
    <style:style style:name="T2214" style:parent-style-name="Domyślnaczcionkaakapitu" style:family="text">
      <style:text-properties fo:color="#000000" fo:font-size="13pt" style:font-size-asian="13pt" style:font-size-complex="11pt"/>
    </style:style>
    <style:style style:name="T221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216" style:parent-style-name="Domyślnaczcionkaakapitu" style:family="text">
      <style:text-properties fo:color="#000000" fo:font-size="13pt" style:font-size-asian="13pt" style:font-size-complex="11pt"/>
    </style:style>
    <style:style style:name="T221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218" style:parent-style-name="Domyślnaczcionkaakapitu" style:family="text">
      <style:text-properties fo:color="#000000" fo:font-size="13pt" style:font-size-asian="13pt" style:font-size-complex="11pt"/>
    </style:style>
    <style:style style:name="T2219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220" style:parent-style-name="Domyślnaczcionkaakapitu" style:family="text">
      <style:text-properties fo:color="#000000" fo:font-size="13pt" style:font-size-asian="13pt" style:font-size-complex="11pt"/>
    </style:style>
    <style:style style:name="P2221" style:parent-style-name="Normalny" style:family="paragraph">
      <style:paragraph-properties fo:text-align="justify"/>
    </style:style>
    <style:style style:name="T2222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223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224" style:parent-style-name="Domyślnaczcionkaakapitu" style:family="text">
      <style:text-properties fo:font-weight="bold" style:font-weight-asian="bold" fo:color="#000000" fo:font-size="13pt" style:font-size-asian="13pt" style:font-size-complex="11pt"/>
    </style:style>
    <style:style style:name="T2225" style:parent-style-name="Domyślnaczcionkaakapitu" style:family="text">
      <style:text-properties fo:color="#000000" fo:font-size="13pt" style:font-size-asian="13pt" style:font-size-complex="11pt"/>
    </style:style>
    <style:style style:name="T2226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227" style:parent-style-name="Domyślnaczcionkaakapitu" style:family="text">
      <style:text-properties fo:color="#000000" fo:font-size="13pt" style:font-size-asian="13pt" style:font-size-complex="11pt"/>
    </style:style>
    <style:style style:name="T2228" style:parent-style-name="Odwołanieprzypisudolnego" style:family="text">
      <style:text-properties fo:color="#000000" fo:font-size="13pt" style:font-size-asian="13pt" style:font-size-complex="11pt"/>
    </style:style>
    <style:style style:name="T2229" style:parent-style-name="Domyślnaczcionkaakapitu" style:family="text">
      <style:text-properties fo:font-size="8pt" style:font-size-asian="8pt" style:font-size-complex="8pt"/>
    </style:style>
    <style:style style:name="T2230" style:parent-style-name="Domyślnaczcionkaakapitu" style:family="text">
      <style:text-properties fo:color="#000000" fo:font-size="13pt" style:font-size-asian="13pt" style:font-size-complex="11pt"/>
    </style:style>
    <style:style style:name="T2231" style:parent-style-name="Domyślnaczcionkaakapitu" style:family="text">
      <style:text-properties fo:color="#000000" style:text-position="-45.4% 100%" fo:font-size="13pt" style:font-size-asian="13pt" style:font-size-complex="11pt"/>
    </style:style>
    <style:style style:name="T2232" style:parent-style-name="Domyślnaczcionkaakapitu" style:family="text">
      <style:text-properties fo:color="#000000" fo:font-size="13pt" style:font-size-asian="13pt" style:font-size-complex="11pt"/>
    </style:style>
    <style:style style:name="T2233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234" style:parent-style-name="Domyślnaczcionkaakapitu" style:family="text">
      <style:text-properties fo:color="#000000" fo:font-size="13pt" style:font-size-asian="13pt" style:font-size-complex="11pt"/>
    </style:style>
    <style:style style:name="T2235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236" style:parent-style-name="Domyślnaczcionkaakapitu" style:family="text">
      <style:text-properties fo:color="#000000" fo:font-size="13pt" style:font-size-asian="13pt" style:font-size-complex="11pt"/>
    </style:style>
    <style:style style:name="T2237" style:parent-style-name="Domyślnaczcionkaakapitu" style:family="text">
      <style:text-properties fo:font-style="italic" style:font-style-asian="italic" fo:color="#000000" fo:font-size="13pt" style:font-size-asian="13pt" style:font-size-complex="11pt"/>
    </style:style>
    <style:style style:name="T2238" style:parent-style-name="Domyślnaczcionkaakapitu" style:family="text">
      <style:text-properties fo:color="#000000" fo:font-size="13pt" style:font-size-asian="13pt" style:font-size-complex="11pt"/>
    </style:style>
    <style:style style:name="T2239" style:parent-style-name="Domyślnaczcionkaakapitu" style:family="text">
      <style:text-properties fo:color="#000000" fo:font-size="13pt" style:font-size-asian="13pt" style:font-size-complex="11pt"/>
    </style:style>
    <style:style style:name="T2240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2241" style:parent-style-name="Domyślnaczcionkaakapitu" style:family="text">
      <style:text-properties fo:color="#000000" fo:font-size="13pt" style:font-size-asian="13pt" style:font-size-complex="11pt"/>
    </style:style>
    <style:style style:name="T2242" style:parent-style-name="Odwołanieprzypisudolnego" style:family="text">
      <style:text-properties fo:color="#000000" fo:font-size="13pt" style:font-size-asian="13pt" style:font-size-complex="11pt"/>
    </style:style>
    <style:style style:name="T2243" style:parent-style-name="Domyślnaczcionkaakapitu" style:family="text">
      <style:text-properties fo:font-size="8pt" style:font-size-asian="8pt" style:font-size-complex="8pt"/>
    </style:style>
    <style:style style:name="T2244" style:parent-style-name="Domyślnaczcionkaakapitu" style:family="text">
      <style:text-properties style:text-position="-187.5% 100%" fo:font-size="8pt" style:font-size-asian="8pt" style:font-size-complex="8pt" fo:language="en" fo:country="US"/>
    </style:style>
    <style:style style:name="T2245" style:parent-style-name="Domyślnaczcionkaakapitu" style:family="text">
      <style:text-properties fo:color="#000000" fo:font-size="13pt" style:font-size-asian="13pt" style:font-size-complex="11pt"/>
    </style:style>
    <style:style style:name="TableColumn2247" style:family="table-column">
      <style:table-column-properties style:column-width="1.4381in"/>
    </style:style>
    <style:style style:name="TableColumn2248" style:family="table-column">
      <style:table-column-properties style:column-width="0.6361in"/>
    </style:style>
    <style:style style:name="TableColumn2249" style:family="table-column">
      <style:table-column-properties style:column-width="0.6361in"/>
    </style:style>
    <style:style style:name="TableColumn2250" style:family="table-column">
      <style:table-column-properties style:column-width="0.6354in"/>
    </style:style>
    <style:style style:name="TableColumn2251" style:family="table-column">
      <style:table-column-properties style:column-width="0.6354in"/>
    </style:style>
    <style:style style:name="TableColumn2252" style:family="table-column">
      <style:table-column-properties style:column-width="0.6354in"/>
    </style:style>
    <style:style style:name="TableColumn2253" style:family="table-column">
      <style:table-column-properties style:column-width="0.6354in"/>
    </style:style>
    <style:style style:name="TableColumn2254" style:family="table-column">
      <style:table-column-properties style:column-width="0.6354in"/>
    </style:style>
    <style:style style:name="TableColumn2255" style:family="table-column">
      <style:table-column-properties style:column-width="0.6354in"/>
    </style:style>
    <style:style style:name="TableColumn2256" style:family="table-column">
      <style:table-column-properties style:column-width="0.6354in"/>
    </style:style>
    <style:style style:name="Table2246" style:family="table">
      <style:table-properties style:width="6.4041in" fo:margin-left="0in" table:align="lef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ny" style:family="paragraph">
      <style:paragraph-properties fo:text-align="justify"/>
    </style:style>
    <style:style style:name="T2281" style:parent-style-name="Domyślnaczcionkaakapitu" style:family="text">
      <style:text-properties fo:color="#000000" fo:font-size="13pt" style:font-size-asian="13pt" style:font-size-complex="11pt"/>
    </style:style>
    <style:style style:name="T2282" style:parent-style-name="Odwołanieprzypisudolnego" style:family="text">
      <style:text-properties fo:color="#000000" fo:font-size="13pt" style:font-size-asian="13pt" style:font-size-complex="11pt"/>
    </style:style>
    <style:style style:name="T2283" style:parent-style-name="Domyślnaczcionkaakapitu" style:family="text">
      <style:text-properties fo:font-size="8pt" style:font-size-asian="8pt" style:font-size-complex="8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ny" style:family="paragraph">
      <style:paragraph-properties fo:text-align="justify"/>
    </style:style>
    <style:style style:name="T2326" style:parent-style-name="Domyślnaczcionkaakapitu" style:family="text">
      <style:text-properties fo:color="#000000" fo:font-size="13pt" style:font-size-asian="13pt" style:font-size-complex="11pt"/>
    </style:style>
    <style:style style:name="T2327" style:parent-style-name="Domyślnaczcionkaakapitu" style:family="text">
      <style:text-properties fo:color="#000000" style:text-position="sub 65.3%" fo:font-size="13pt" style:font-size-asian="13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ny" style:family="paragraph">
      <style:paragraph-properties fo:text-align="justify"/>
    </style:style>
    <style:style style:name="T2391" style:parent-style-name="Domyślnaczcionkaakapitu" style:family="text">
      <style:text-properties fo:color="#000000" style:text-position="-45.4% 100%" fo:font-size="13pt" style:font-size-asian="13pt" style:font-size-complex="11pt"/>
    </style:style>
    <style:style style:name="T2392" style:parent-style-name="Odwołanieprzypisudolnego" style:family="text">
      <style:text-properties fo:color="#000000" fo:font-size="13pt" style:font-size-asian="13pt" style:font-size-complex="11pt"/>
    </style:style>
    <style:style style:name="T2393" style:parent-style-name="Domyślnaczcionkaakapitu" style:family="text">
      <style:text-properties fo:font-size="8pt" style:font-size-asian="8pt" style:font-size-complex="8pt"/>
    </style:style>
    <style:style style:name="T2394" style:parent-style-name="Domyślnaczcionkaakapitu" style:family="text">
      <style:text-properties style:text-position="-175% 100%" fo:font-size="8pt" style:font-size-asian="8pt" style:font-size-complex="8pt" fo:language="en" fo:country="U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omyślnaczcionkaakapitu" style:family="text">
      <style:text-properties style:text-position="-45.4% 100%" fo:font-size="13pt" style:font-size-asian="13pt" style:font-size-complex="11pt" fo:language="en" fo:country="US"/>
    </style:style>
    <style:style style:name="T2416" style:parent-style-name="Odwołanieprzypisudolnego" style:family="text">
      <style:text-properties fo:font-size="13pt" style:font-size-asian="13pt" style:font-size-complex="11pt" fo:language="en" fo:country="US"/>
    </style:style>
    <style:style style:name="T2417" style:parent-style-name="Domyślnaczcionkaakapitu" style:family="text">
      <style:text-properties fo:font-size="8pt" style:font-size-asian="8pt" style:font-size-complex="8pt"/>
    </style:style>
    <style:style style:name="T2418" style:parent-style-name="Domyślnaczcionkaakapitu" style:family="text">
      <style:text-properties style:text-position="-62.5% 100%" fo:font-size="8pt" style:font-size-asian="8pt" style:font-size-complex="8pt" fo:language="en" fo:country="U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omyślnaczcionkaakapitu" style:family="text">
      <style:text-properties fo:font-size="13pt" style:font-size-asian="13pt" style:font-size-complex="11pt" fo:language="en" fo:country="US"/>
    </style:style>
    <style:style style:name="T2440" style:parent-style-name="Odwołanieprzypisudolnego" style:family="text">
      <style:text-properties fo:font-size="13pt" style:font-size-asian="13pt" style:font-size-complex="11pt" fo:language="en" fo:country="US"/>
    </style:style>
    <style:style style:name="T2441" style:parent-style-name="Domyślnaczcionkaakapitu" style:family="text">
      <style:text-properties fo:font-size="8pt" style:font-size-asian="8pt" style:font-size-complex="8pt"/>
    </style:style>
    <style:style style:name="T2442" style:parent-style-name="Domyślnaczcionkaakapitu" style:family="text">
      <style:text-properties style:text-position="-100% 100%" fo:font-size="8pt" style:font-size-asian="8pt" style:font-size-complex="8pt" fo:language="en" fo:country="US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Tekstprzypisudolnego" style:family="paragraph">
      <style:text-properties fo:font-size="13pt" style:font-size-asian="13pt" style:font-size-complex="11pt" fo:language="en" fo:country="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ny" style:family="paragraph">
      <style:paragraph-properties fo:text-align="justify"/>
      <style:text-properties fo:color="#000000" fo:font-size="13pt" style:font-size-asian="13pt" style:font-size-complex="11pt"/>
    </style:style>
    <style:style style:name="P2482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name="P2483" style:parent-style-name="Normalny" style:family="paragraph">
      <style:paragraph-properties fo:text-align="center"/>
      <style:text-properties fo:color="#000000" fo:font-size="13pt" style:font-size-asian="13pt" style:font-size-complex="11p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nanse Przedsiębiorstw<text:s/>[MSD|WUE]<text:s/>semestr<text:s/>ZIMOWY<text:s/>2009/10</text:p>
      <text:p text:style-name="P16"><text:span text:style-name="T17">Forma zaliczenia wykładu</text:span><text:span text:style-name="T18">/egzaminu</text:span><text:span text:style-name="T19">:</text:span><text:span text:style-name="T20"><text:s/>zdobycie minimum 51</text:span><text:span text:style-name="T21">pkt</text:span><text:span text:style-name="T22"><text:s/></text:span><text:span text:style-name="T23">(</text:span><text:span text:style-name="T24">punktów</text:span><text:span text:style-name="T25">)</text:span><text:span text:style-name="T26">, za: pracę<text:s/></text:span><text:span text:style-name="T27">domową</text:span><text:span text:style-name="T28"><text:s/>indywidualną (do<text:s/></text:span><text:span text:style-name="T29">30pkt</text:span><text:span text:style-name="T30">), pracę zaliczeniową grupową (do 20</text:span><text:span text:style-name="T31">pkt</text:span><text:span text:style-name="T32"><text:s/>na członka 2</text:span><text:span text:style-name="T33"><text:s/>lub<text:s/></text:span><text:span text:style-name="T34">3 osobowej grupy), egzamin</text:span><text:span text:style-name="T35"><text:s/>pisemny lub ustny</text:span><text:span text:style-name="T36"><text:s/>(do<text:s/></text:span><text:span text:style-name="T37">60</text:span><text:span text:style-name="T38">pkt</text:span><text:span text:style-name="T39">), punkty z ćwiczeń</text:span><text:span text:style-name="T40"><text:s/>(wg przelicznika: za<text:s/></text:span><text:span text:style-name="T41">dst</text:span><text:span text:style-name="T42">:<text:s/></text:span><text:span text:style-name="T43">0</text:span><text:span text:style-name="T44">pkt, za<text:s/></text:span><text:span text:style-name="T45">plus dst</text:span><text:span text:style-name="T46">:<text:s/></text:span><text:span text:style-name="T47">3</text:span><text:span text:style-name="T48">pkt, za<text:s/></text:span><text:span text:style-name="T49">db</text:span><text:span text:style-name="T50">:<text:s/></text:span><text:span text:style-name="T51">6</text:span><text:span text:style-name="T52">pkt, za<text:s/></text:span><text:span text:style-name="T53">plus db</text:span><text:span text:style-name="T54">: 1</text:span><text:span text:style-name="T55">2</text:span><text:span text:style-name="T56">pkt, za<text:s/></text:span><text:span text:style-name="T57">bdb</text:span><text:span text:style-name="T58">:<text:s/></text:span><text:span text:style-name="T59">24</text:span><text:span text:style-name="T60">pkt).</text:span><text:span text:style-name="T61"><text:s text:c="3"/></text:span></text:p>
      <text:p text:style-name="P62"><text:span text:style-name="T63">Praca<text:s/></text:span><text:span text:style-name="T64">domowa - składowa</text:span><text:span text:style-name="T65"><text:s/>egzaminu</text:span><text:span text:style-name="T66"><text:s/>– indywidualna. Termin oddania</text:span><text:span text:style-name="T67"><text:s/>(</text:span><text:span text:style-name="T68">deadline</text:span><text:span text:style-name="T69">)</text:span><text:span text:style-name="T70"><text:s/>do<text:s/></text:span><text:span text:style-name="T71">„</text:span><text:span text:style-name="T72">TERMIN B”</text:span><text:span text:style-name="T73">.</text:span><text:span text:style-name="T74"><text:s/>Przeciętna maksymalna punktacja to<text:s/></text:span><text:span text:style-name="T75">d</text:span><text:span text:style-name="T76">o<text:s/></text:span><text:span text:style-name="T77">3</text:span><text:span text:style-name="T78">0</text:span><text:span text:style-name="T79"><text:s/>pkt</text:span><text:span text:style-name="T80">.</text:span><text:span text:style-name="T81"><text:s/>za części A i B.</text:span></text:p>
      <text:p text:style-name="P82"><text:span text:style-name="T83">Praca<text:s/></text:span><text:span text:style-name="T84">domowa - składowa</text:span><text:span text:style-name="T85"><text:s/>egzaminu</text:span><text:span text:style-name="T86"><text:s/>– zespołowa/grupowa (przeciętna maksymalna punktacja to<text:s/></text:span><text:span text:style-name="T87">do</text:span><text:span text:style-name="T88"><text:s/></text:span><text:span text:style-name="T89">20 pkt</text:span><text:span text:style-name="T90">. na osobę).<text:s/></text:span><text:span text:style-name="T91">Deadline: (</text:span><text:span text:style-name="T92">t</text:span><text:span text:style-name="T93">ermin oddania</text:span><text:span text:style-name="T94">):</text:span><text:span text:style-name="T95"><text:s/></text:span><text:span text:style-name="T96">„</text:span><text:span text:style-name="T97">TERMIN<text:s/></text:span><text:span text:style-name="T98">A</text:span><text:span text:style-name="T99">”</text:span><text:span text:style-name="T100">.</text:span><text:span text:style-name="T101"><text:s/></text:span></text:p>
      <text:p text:style-name="P102">Zalecany sposób oddania: emailowo, na adres:</text:p>
      <text:p text:style-name="P103"><text:span text:style-name="T104"><draw:frame draw:style-name="a1" draw:name="Obraz 30" text:anchor-type="as-char" svg:x="0in" svg:y="0in" svg:width="0.65486in" svg:height="0.20694in" style:rel-width="scale" style:rel-height="scale"><draw:image xlink:href="media/image1.png" xlink:type="simple" xlink:show="embed" xlink:actuate="onLoad"/><svg:desc/></draw:frame></text:span></text:p>
      <text:p text:style-name="P105"><text:span text:style-name="T106">Prace można także dostarczyć staroście grupy w wersji papierowej najpóźniej<text:s/></text:span><text:span text:style-name="T107">na 5 dni przed<text:s/></text:span><text:span text:style-name="T108">TERMIN A</text:span><text:span text:style-name="T109"><text:s/>dla prac grupowych i</text:span><text:span text:style-name="T110"><text:s/>na 5 dni przed<text:s/></text:span><text:span text:style-name="T111">TERMIN B</text:span><text:span text:style-name="T112"><text:s/>dla prac indywidualnych.</text:span><text:span text:style-name="T113"><text:s/></text:span></text:p>
      <text:p text:style-name="P114">Literatura<text:s/>zalecana:<text:s/></text:p>
      <text:list text:style-name="LFO1">
        <text:list-item text:start-value="1">
          <text:p text:style-name="P115">Michalski G., Strategie finansowe przedsiębiorstw. Budżetowanie kapitałów i ocena finansowej opłacalności i ryzyka strategicznych decyzji przedsiębiorstw. ODDK Gdańsk 2009, [ISBN: 9788374265676].</text:p>
        </text:list-item>
      </text:list>
      <text:list text:style-name="LFO1" text:continue-numbering="true">
        <text:list-item>
          <text:p text:style-name="P116"><text:span text:style-name="T117">Michalski G., Prędkiewicz K.,<text:s/></text:span><text:span text:style-name="T118">Tajniki finansowego sukcesu dla mikrofirm</text:span><text:span text:style-name="T119">, CHBeck, Warszawa 2007</text:span><text:span text:style-name="T120">.</text:span></text:p>
        </text:list-item>
      </text:list>
      <text:list text:style-name="LFO1" text:continue-numbering="true">
        <text:list-item>
          <text:p text:style-name="P121"><text:span text:style-name="T122">G. Michalski, Ocena finansowa kontrahenta na podstawie sprawozdań finansowych, ODDK Gdańsk 2008, [ISBN: 9788374265096].</text:span></text:p>
        </text:list-item>
      </text:list>
      <text:list text:style-name="LFO1" text:continue-numbering="true">
        <text:list-item>
          <text:p text:style-name="P123"><text:span text:style-name="T124">E.Brigham, L.Gape</text:span><text:span text:style-name="T125">n</text:span><text:span text:style-name="T126">ski;</text:span><text:span text:style-name="T127"><text:s/></text:span><text:span text:style-name="T128">Financial Management</text:span><text:span text:style-name="T129">;</text:span><text:span text:style-name="T130"><text:s/>The Dryden Press, Chicago 1991</text:span><text:span text:style-name="T131">.</text:span></text:p>
        </text:list-item>
      </text:list>
      <text:list text:style-name="LFO1" text:continue-numbering="true">
        <text:list-item>
          <text:p text:style-name="P132"><text:span text:style-name="T133">T.Jajuga, T.Słoński;<text:s/></text:span><text:span text:style-name="T134">Finanse spółek. Długoterminowe decyzje finansowe</text:span><text:span text:style-name="T135">,</text:span><text:span text:style-name="T136"><text:s/>Wyd. AE we Wrocławiu 1999</text:span><text:span text:style-name="T137">.</text:span></text:p>
        </text:list-item>
      </text:list>
      <text:list text:style-name="LFO1" text:continue-numbering="true">
        <text:list-item>
          <text:p text:style-name="P138">Praca zbiorowa pod red. W.Pluty: „Budżetowanie kapitałów”, PWE 2000.</text:p>
        </text:list-item>
      </text:list>
      <text:list text:style-name="LFO1" text:continue-numbering="true">
        <text:list-item>
          <text:p text:style-name="P139">W.<text:s/>Pluta: „Planowanie finansowe<text:s/>w przedsiębiorstwie”. PWE 2003.</text:p>
        </text:list-item>
      </text:list>
      <text:list text:style-name="LFO1" text:continue-numbering="true">
        <text:list-item>
          <text:p text:style-name="P140">S.Ross, R.Westerfield, B.Jordan, „Finanse przedsiębiorstw”, DW ABC, Kraków 1999.</text:p>
        </text:list-item>
      </text:list>
      <text:list text:style-name="LFO1" text:continue-numbering="true">
        <text:list-item>
          <text:p text:style-name="P141">R.Bealey, S.Myers, „Podstawy finansów przedsiębiorstw”, WN PWN, Warszawa 1999.</text:p>
        </text:list-item>
      </text:list>
      <text:list text:style-name="LFO1" text:continue-numbering="true">
        <text:list-item>
          <text:p text:style-name="P142">G.Michalski „Leksykon zarządzania finansami”, CHBeck, Warszawa 2004.</text:p>
        </text:list-item>
      </text:list>
      <text:list text:style-name="LFO1" text:continue-numbering="true">
        <text:list-item>
          <text:p text:style-name="P143">G. Hawawini, C. Viallet, “Finanse menedżerskie”, PWE, Warszawa 2007.</text:p>
        </text:list-item>
      </text:list>
      <text:list text:style-name="LFO1" text:continue-numbering="true">
        <text:list-item>
          <text:p text:style-name="P144">G.Michalski, „Płynność finansowa małych i średnich przedsiębiorstw”, WN PWN Warszawa 2005.</text:p>
        </text:list-item>
      </text:list>
      <text:list text:style-name="LFO1" text:continue-numbering="true">
        <text:list-item>
          <text:p text:style-name="P145">W.Pluta, G.Michalski, „Krótkoterminowe zarządzanie kapitałem”, CHBeck, Warszawa 2005.</text:p>
        </text:list-item>
      </text:list>
      <text:list text:style-name="LFO1" text:continue-numbering="true">
        <text:list-item>
          <text:p text:style-name="P146">T. S. Maness, J. T. Zietlow, „Short-Term Financial Management”, The Dryden Press, Fort Worth, 1998.</text:p>
        </text:list-item>
      </text:list>
      <text:list text:style-name="LFO1" text:continue-numbering="true">
        <text:list-item>
          <text:p text:style-name="P147"><text:span text:style-name="T148">N. C. Hill, W. L. Sartoris, Short-term financial management: text<text:s/></text:span><text:span text:style-name="T149">and cases, Prentice Hall, 2004</text:span><text:span text:style-name="T150">.</text:span></text:p>
        </text:list-item>
      </text:list>
      <text:p text:style-name="P151">==============</text:p>
      <text:p text:style-name="P152"><text:span text:style-name="T153">PRACA EGZAMINACYJNA<text:s/></text:span><text:span text:style-name="T154">SP01. Praca domowa – indywidualna.</text:span></text:p>
      <text:p text:style-name="P155">UWAGA: Praca powinna być podpisana Imieniem, Nazwiskiem, numerem indeksu, nazwą uczelni, rodzajem studiów [MSD, MSW, MSU, MSZ, USM, ...], nazwą przedmiotu oraz miastem w którym odbywają się zajęcia.<text:s/>Pracę należy przesłać jako<text:s/>niespakowany<text:s/>plik na adres email:</text:p>
      <text:p text:style-name="P156"><text:span text:style-name="T157"><draw:frame draw:style-name="a2" draw:name="Obraz 31" text:anchor-type="as-char" svg:x="0in" svg:y="0in" svg:width="0.65486in" svg:height="0.20694in" style:rel-width="scale" style:rel-height="scale"><draw:image xlink:href="media/image1.png" xlink:type="simple" xlink:show="embed" xlink:actuate="onLoad"/><svg:desc/></draw:frame></text:span></text:p>
      <text:p text:style-name="P158">Praca składa się z<text:s/>2<text:s/>części, każda część za<text:s/>10<text:s/>punktów.<text:s/>Za wykonanie<text:s/>obu<text:s/>części – dodatkowa premia<text:s/>10pkt.<text:s/>Praca polega na:</text:p>
      <text:p text:style-name="P159"><text:span text:style-name="T160">[część A]</text:span><text:span text:style-name="T161"><text:s/>znalezieniu danych</text:span><text:span text:style-name="T162"><text:s/>3</text:span><text:span text:style-name="T163">-5</text:span><text:span text:style-name="T164"><text:s/>przedsiębiorstw</text:span><text:span text:style-name="T165"><text:s/>(</text:span><text:span text:style-name="T166">potencjalnych kontrahentów przedsiębiorstwa</text:span><text:span text:style-name="T167"><text:s/>dla którego wykonywana jest praca<text:s/></text:span><text:span text:style-name="T168">zespołowa w której uczestniczy</text:span><text:span text:style-name="T169"><text:s/></text:span><text:span text:style-name="T170">autor pracy indywidualnej</text:span><text:span text:style-name="T171">) i porównania ich</text:span><text:span text:style-name="T172"><text:s/>pod kątem oceny czy są odpowiednimi kontrahentami dla naszej firmy</text:span><text:span text:style-name="T173">. Przedsiębiorstwa powinny różnić się wielkością (na wykresach dane dotyczące najmniejszej z nich mają mieć kolor zielony, średniej czerwony, największej niebieski).</text:span></text:p>
      <text:soft-page-break/>
      <text:p text:style-name="P174">Szereg danych powinien być<text:s/>kilkuletni (sprawozdania finansowe nieprzerwanie dla<text:s/>kilku<text:s/>kolejnych lat). Dla co najmniej jednego roku dane<text:s/>powinny<text:s/>być kwartalne lub miesięczne (najlepiej dla jednego z ostatnich lat szeregu sprawozdań).</text:p>
      <text:p text:style-name="P175">Generalnie algorytm postępowania przy ocenie<text:s/>może<text:s/>być<text:s/>np.<text:s/>zgodny z opisanym w książce: G. Michalski, Ocena finansowa kontrahenta na podstawie sprawozdań finansowych, ISBN: 83-74265-09-6, Gdańsk: 2008. Analizę warto uzupełnić<text:s/>tabelami<text:s/>wyrażającymi<text:s/>procentowy udział:</text:p>
      <text:section text:name="Sect1" text:style-name="S1">
        <text:soft-page-break/>
        <text:list text:style-name="LFO10" text:continue-numbering="true">
          <text:list-item>
            <text:p text:style-name="P176">aktywów bieżących</text:p>
          </text:list-item>
          <text:list-item>
            <text:p text:style-name="P177">należności</text:p>
          </text:list-item>
          <text:list-item>
            <text:p text:style-name="P178">zapasów</text:p>
          </text:list-item>
          <text:list-item>
            <text:p text:style-name="P179">zapasów wyrobów gotowych</text:p>
          </text:list-item>
          <text:list-item>
            <text:p text:style-name="P180">gotówki</text:p>
          </text:list-item>
          <text:list-item>
            <text:p text:style-name="P181">i innych według potrzeb</text:p>
          </text:list-item>
        </text:list>
      </text:section>
      <text:section text:name="Sect2" text:style-name="S2">
        <text:soft-page-break/>
        <text:p text:style-name="P182">w aktywach ogółem</text:p>
        <text:p text:style-name="P183">Tabelami<text:s/>wyrażającymi<text:s/>procentowy udział:</text:p>
      </text:section>
      <text:section text:name="Sect3" text:style-name="S3">
        <text:soft-page-break/>
        <text:list text:style-name="LFO10" text:continue-numbering="true">
          <text:list-item>
            <text:p text:style-name="P184">długu długoterminowego</text:p>
          </text:list-item>
          <text:list-item>
            <text:p text:style-name="P185">długu krótkoterminowego</text:p>
          </text:list-item>
          <text:list-item>
            <text:p text:style-name="P186">zobowiązań niefinansowych</text:p>
          </text:list-item>
          <text:list-item>
            <text:p text:style-name="P187">zobowiązań z tytułu dostaw</text:p>
          </text:list-item>
          <text:list-item>
            <text:p text:style-name="P188">kapitału własnego</text:p>
          </text:list-item>
          <text:list-item>
            <text:p text:style-name="P189">i innych według potrzeb</text:p>
          </text:list-item>
        </text:list>
      </text:section>
      <text:section text:name="Sect4" text:style-name="S4">
        <text:soft-page-break/>
        <text:p text:style-name="P190">w pasywach ogółem</text:p>
        <text:p text:style-name="P191">Należy sporządzić tabele wyrażające procentowy udział:</text:p>
      </text:section>
      <text:section text:name="Sect5" text:style-name="S5">
        <text:soft-page-break/>
        <text:list text:style-name="LFO10" text:continue-numbering="true">
          <text:list-item>
            <text:p text:style-name="P192">długu długoterminowego</text:p>
          </text:list-item>
          <text:list-item>
            <text:p text:style-name="P193">długu krótkoterminowego</text:p>
          </text:list-item>
          <text:list-item>
            <text:p text:style-name="P194">kapitału własnego</text:p>
          </text:list-item>
          <text:list-item>
            <text:p text:style-name="P195">i innych według potrzeb</text:p>
          </text:list-item>
        </text:list>
        <text:p text:style-name="P196">w kapitale ogółem</text:p>
      </text:section>
      <text:section text:name="Sect6" text:style-name="S6">
        <text:soft-page-break/>
        <text:p text:style-name="P197">Należy sporządzić tabele wyrażające procentowy udział:</text:p>
      </text:section>
      <text:section text:name="Sect7" text:style-name="S7">
        <text:soft-page-break/>
        <text:list text:style-name="LFO10" text:continue-numbering="true">
          <text:list-item>
            <text:p text:style-name="P198">należności</text:p>
          </text:list-item>
          <text:list-item>
            <text:p text:style-name="P199">zapasów</text:p>
          </text:list-item>
          <text:list-item>
            <text:p text:style-name="P200">zapasów wyrobów gotowych</text:p>
          </text:list-item>
          <text:list-item>
            <text:p text:style-name="P201">gotówki</text:p>
          </text:list-item>
          <text:list-item>
            <text:p text:style-name="P202">i innych według potrzeb</text:p>
          </text:list-item>
        </text:list>
        <text:soft-page-break/>
        <text:p text:style-name="P203">w aktywach bieżących ogółem</text:p>
      </text:section>
      <text:section text:name="Sect8" text:style-name="S8">
        <text:soft-page-break/>
        <text:p text:style-name="P204">Należy sporządzić tabele wyrażające relację:</text:p>
      </text:section>
      <text:section text:name="Sect9" text:style-name="S9">
        <text:soft-page-break/>
        <text:list text:style-name="LFO10" text:continue-numbering="true">
          <text:list-item>
            <text:p text:style-name="P205">długu długoterminowego</text:p>
          </text:list-item>
          <text:list-item>
            <text:p text:style-name="P206">długu krótkoterminowego</text:p>
          </text:list-item>
          <text:list-item>
            <text:p text:style-name="P207">zobowiązań niefinansowych</text:p>
          </text:list-item>
          <text:list-item>
            <text:p text:style-name="P208">zobowiązań z tytułu dostaw</text:p>
          </text:list-item>
          <text:list-item>
            <text:p text:style-name="P209">kapitału własnego</text:p>
          </text:list-item>
          <text:list-item>
            <text:p text:style-name="P210">aktywów bieżących</text:p>
          </text:list-item>
          <text:list-item>
            <text:p text:style-name="P211">należności</text:p>
          </text:list-item>
          <text:list-item>
            <text:p text:style-name="P212">zapasów</text:p>
          </text:list-item>
          <text:list-item>
            <text:p text:style-name="P213">zapasów wyrobów gotowych</text:p>
          </text:list-item>
          <text:list-item>
            <text:p text:style-name="P214">gotówki</text:p>
          </text:list-item>
          <text:list-item>
            <text:p text:style-name="P215">i innych według potrzeb</text:p>
          </text:list-item>
        </text:list>
      </text:section>
      <text:section text:name="Sect10" text:style-name="S10">
        <text:soft-page-break/>
        <text:p text:style-name="P216">do:</text:p>
      </text:section>
      <text:section text:name="Sect11" text:style-name="S11">
        <text:soft-page-break/>
        <text:list text:style-name="LFO10" text:continue-numbering="true">
          <text:list-item>
            <text:p text:style-name="P217">aktywów bieżących</text:p>
          </text:list-item>
          <text:list-item>
            <text:p text:style-name="P218">aktywów trwałych</text:p>
          </text:list-item>
          <text:list-item>
            <text:p text:style-name="P219">CR</text:p>
          </text:list-item>
          <text:list-item>
            <text:p text:style-name="P220">EBIT</text:p>
          </text:list-item>
          <text:list-item>
            <text:p text:style-name="P221">FCF</text:p>
          </text:list-item>
        </text:list>
      </text:section>
      <text:section text:name="Sect12" text:style-name="S12">
        <text:p text:style-name="P222"/>
        <text:p text:style-name="P223">Dla danych z tabel należy wykreślić wykresy.</text:p>
        <text:p text:style-name="P224">Należy oszacować (i przedstawić w tabelach i na wykresach) dla każdego z okresów:</text:p>
      </text:section>
      <text:section text:name="Sect13" text:style-name="S13">
        <text:soft-page-break/>
        <text:list text:style-name="LFO9" text:continue-numbering="true">
          <text:list-item>
            <text:p text:style-name="P225">wskaźniki płynności<text:s/></text:p>
          </text:list-item>
          <text:list-item>
            <text:p text:style-name="P226">wskaźniki sprawności działania<text:s/></text:p>
          </text:list-item>
          <text:list-item>
            <text:p text:style-name="P227">struktury zadłużenia<text:s/></text:p>
          </text:list-item>
          <text:list-item>
            <text:p text:style-name="P228"><text:span text:style-name="T229">beta, k</text:span><text:span text:style-name="T230">e</text:span><text:span text:style-name="T231">, k</text:span><text:span text:style-name="T232">d</text:span><text:span text:style-name="T233">, WACC</text:span><text:span text:style-name="T234"><text:s/>=<text:s/></text:span><text:span text:style-name="T235">jako pomoc niech służy plik:<text:s/></text:span><text:a xlink:href="http://pages.stern.nyu.edu/~adamodar/New_Home_Page/datafile/Betas.html" office:target-frame-name="_top" xlink:show="replace"><text:span text:style-name="T236">http://pages.stern.nyu.edu/~adamodar/N</text:span><text:soft-page-break/><text:span text:style-name="T237">ew_Home_Page/datafile/Betas.html</text:span></text:a><text:span text:style-name="T238"><text:s/></text:span><text:span text:style-name="T239"><text:s/></text:span></text:p>
          </text:list-item>
          <text:list-item>
            <text:p text:style-name="P240">rentowności</text:p>
          </text:list-item>
          <text:list-item>
            <text:p text:style-name="P241">kilka innych – wybranych według<text:s/><text:soft-page-break/>potrzeb interpretacji</text:p>
          </text:list-item>
        </text:list>
      </text:section>
      <text:section text:name="Sect14" text:style-name="S14">
        <text:p text:style-name="P242"/>
        <text:p text:style-name="P243">Cel<text:s/>tej części<text:s/>zadania i podstawa oceny:</text:p>
        <text:p text:style-name="P244">Sporządzenie powyżej wymienionych zestawień, tabel i wykresów daje nie więcej niż<text:s/>5pkt. Aby uzyskać więcej, należy, oprócz powyższych zestawień, dokonać porównania przedsiębiorstw i wyciągnąć wnioski<text:s/>kluczowe do podjęcia decyzji o współpracy z owymi firmami jako naszymi kontrahentami. To jakość i głębokość wniosków będzie najważniejsza.</text:p>
        <text:p text:style-name="P245"><text:span text:style-name="T246">[część B]</text:span><text:span text:style-name="T247"><text:s/>wykonaniu optymalnego budżetu inwestycyjnego i sporządzenia studium wykonalności dla projektu w którym uczestniczyło się grupowo.</text:span></text:p>
        <text:p text:style-name="P248">Optymalny budżet inwestycyjny powinien określić skalę działalności.</text:p>
        <text:p text:style-name="P249">Analiza ryzyka powinna opierać się na analizie wrażliwości, analizie scenariuszy, i innych miarach i sposobach określania ryzyka wykonania i osiągnięcia rezultatów założonych w przedsięwzięciu oraz tego w jakim zakresie dane przedsięwzięcie ma szanse powodzenia.</text:p>
        <text:p text:style-name="P250"><text:span text:style-name="T251">A</text:span><text:span text:style-name="T252">naliza możliwych scenariuszy [ze względu na faktycznie mogące oddziaływać na firmę i przedsięwzięcie czynniki] [scenariusz[e] lepszy[e] od bazowego, scenariusz[e] gorszy[e] od bazowego oraz prawdopodobieństwa ich wystąpienia] NPV, IRR. [proszę podać uzasadnienie, dlaczego te a nie inne parametry się najbardziej mogą odchylać]. Rozdział 4 „</text:span><text:span text:style-name="T253">Tajniki finansowego sukcesu dla mikrofirm. Od uruchomienia do stabilnego wzrostu” [CHBeck 2007, link:<text:s/></text:span><text:a xlink:href="http://tiny.pl/j2z4" office:target-frame-name="_blank" xlink:show="new"><text:span text:style-name="T254">http://tiny.pl/j2z4</text:span></text:a><text:span text:style-name="T255"><text:s/>]</text:span><text:span text:style-name="T256">, G. Michalski, Strategie finansowe przedsiębiorstw. Budżetowanie kapitałów i ocena finansowej opłacalności i ryzyka strategicznych decyzji przedsiębiorstw. ODDK Gdańsk 2009,</text:span><text:span text:style-name="T257"><text:s/></text:span><text:span text:style-name="T258">albo</text:span><text:span text:style-name="T259"><text:s/>z [PM] W.Pluta, G.Michalski, „Krótkoterminowe zarządzanie kapitałem”, CHBeck, Warszawa 2005 (poddaj takim analizom budżet gotówki).</text:span></text:p>
        <text:p text:style-name="P260"><text:span text:style-name="T261">A</text:span><text:span text:style-name="T262">naliza wrażliwości: IRR, NPV [ze względu na faktycznie mogące oddziaływać na firmę i przedsięwzięcie czynniki]. [Uzasadnij, dlaczego te, a nie inne parametry się odchylają]. Inne metody uwzględniania ryzyka – adekwatne do rodzaju działalności.</text:span></text:p>
        <text:p text:style-name="P263">Do<text:s/>‘deadline’<text:s/>należy na adres email:</text:p>
        <text:p text:style-name="P264"><text:span text:style-name="T265"><text:s/></text:span><text:span text:style-name="T266"><draw:frame draw:style-name="a3" draw:name="Obraz 33" text:anchor-type="as-char" svg:x="0in" svg:y="0in" svg:width="0.65486in" svg:height="0.20694in" style:rel-width="scale" style:rel-height="scale"><draw:image xlink:href="media/image1.png" xlink:type="simple" xlink:show="embed" xlink:actuate="onLoad"/><svg:desc/></draw:frame></text:span></text:p>
        <text:p text:style-name="P267">wysłać<text:s/>nie więcej niż<text:s/>dwa pliki<text:s/>{np. jeden w wersji<text:s/>tekstowej, drugi w wersji<text:s/>arkusza kalkulacyjnego}, jednakże zalecam jeden plik.</text:p>
        <text:p text:style-name="P268">Prace należy wysłać JEDNYM emailem. Na sprawdzenie potrzebuję około 12 dni<text:s/>roboczych<text:s/>od momentu wpłynięcia pracy – jeśli po 12 dniach<text:s/>roboczych<text:s/>od daty wysłania nie otrzymają Państwo odpowiedzi – można wysłać sms na numer: 503452860 z informacją: „dnia XX-XX-XX o godz. XX.XX z emaila: xxxxx@xxxx.xx na email:<text:s/></text:p>
        <text:p text:style-name="P269"><text:span text:style-name="T270"><draw:frame draw:style-name="a4" draw:name="Obraz 32" text:anchor-type="as-char" svg:x="0in" svg:y="0in" svg:width="0.65486in" svg:height="0.20694in" style:rel-width="scale" style:rel-height="scale"><draw:image xlink:href="media/image1.png" xlink:type="simple" xlink:show="embed" xlink:actuate="onLoad"/><svg:desc/></draw:frame></text:span></text:p>
        <text:p text:style-name="P271">praca indywidualna od nr indeksu xxx xxx”</text:p>
        <text:p text:style-name="P272">Wtedy sprawdzę czy email się nie zawieruszył, jeśli go nie znajdę – poproszę o ponowne przesłanie<text:s/>pracy.</text:p>
        <text:p text:style-name="P273">=====================================</text:p>
        <text:p text:style-name="P274"><text:span text:style-name="T275">PRACA EGZAMINACYJNA<text:s/></text:span><text:span text:style-name="T276">[SP02]</text:span><text:span text:style-name="T277"><text:s/></text:span><text:span text:style-name="T278">Domowa Praca zaliczeniowa</text:span><text:span text:style-name="T279"><text:s/></text:span><text:span text:style-name="T280">grupowa<text:s/></text:span><text:span text:style-name="T281">/</text:span><text:span text:style-name="T282">max.<text:s/></text:span><text:span text:style-name="T283">20</text:span><text:span text:style-name="T284">p</text:span><text:span text:style-name="T285">.</text:span><text:span text:style-name="T286"><text:s/>na os.</text:span><text:span text:style-name="T287">/</text:span><text:span text:style-name="T288">:</text:span></text:p>
        <text:p text:style-name="P289">UWAGA: Praca powinna być podpisana Imionami, Nazwiskami, numerami<text:s/>indeksów, nazwą<text:s/>uczelni, rodzajem studiów [MSD, MSW, MSU, MSZ, USM, ...], nazwą przedmiotu oraz miastem w którym odbywają się zajęcia, każdego członka zespołu.</text:p>
        <text:p text:style-name="P290"><text:span text:style-name="T291">Do<text:s/></text:span><text:span text:style-name="T292">deadline</text:span><text:span text:style-name="T293"><text:s/>należy na adres email:</text:span><text:span text:style-name="T294"><text:s/></text:span></text:p>
        <text:soft-page-break/>
        <text:p text:style-name="P295"><text:span text:style-name="T296"><draw:frame draw:style-name="a5" draw:name="Obraz 34" text:anchor-type="as-char" svg:x="0in" svg:y="0in" svg:width="0.65486in" svg:height="0.20694in" style:rel-width="scale" style:rel-height="scale"><draw:image xlink:href="media/image1.png" xlink:type="simple" xlink:show="embed" xlink:actuate="onLoad"/><svg:desc/></draw:frame></text:span></text:p>
        <text:p text:style-name="P297"><text:span text:style-name="T298">wysłać<text:s/></text:span><text:span text:style-name="T299">nie więcej niż<text:s/></text:span><text:span text:style-name="T300">dwa pliki.<text:s/></text:span></text:p>
        <text:p text:style-name="P301">Nie dostarczenie pracy do mnie do<text:s/>‘deadline’<text:s/>– będzie traktowane jako<text:s/>rezygnacja z<text:s/>oddania<text:s/>pracy.<text:s/>Prace należy wysłać JEDNYM emailem.<text:s/>Wysyłki dokonuje leader grupy – ze swojego osobistego emaila.</text:p>
        <text:p text:style-name="P302"><text:span text:style-name="T303">TREŚĆ ZADANIA:<text:s/></text:span><text:span text:style-name="T304">Należy</text:span><text:span text:style-name="T305"><text:s/>dokonać, według schematu</text:span><text:span text:style-name="T306"><text:s/></text:span><text:span text:style-name="T307">przedstawionego na pierwszym wykładzie (dla nieobecnych na wykładzie podpowiedź:<text:s/></text:span><text:span text:style-name="T308">zawartego</text:span><text:span text:style-name="T309"><text:s/>również</text:span><text:span text:style-name="T310"><text:s/>w pierwszych rozdziałach książki: „</text:span><text:span text:style-name="T311">Tajniki finansowego sukcesu dla mikrofirm. Od uruchomienia do stabilnego wzrostu” [CHBeck 2007, link:<text:s/></text:span><text:a xlink:href="http://tiny.pl/j2z4" office:target-frame-name="_blank" xlink:show="new"><text:span text:style-name="T312">http://tiny.pl/j2z4</text:span></text:a><text:span text:style-name="T313"><text:s/>] oraz<text:s/></text:span><text:span text:style-name="T314">warto posiłkować się</text:span><text:span text:style-name="T315"><text:s/>wskazówk</text:span><text:span text:style-name="T316">ami</text:span><text:span text:style-name="T317"><text:s/>zawarty</text:span><text:span text:style-name="T318">mi</text:span><text:span text:style-name="T319"><text:s/>w 1, 2, 7 i 8 rozdziałach książki: „</text:span><text:span text:style-name="T320">Krótkoterminowe zarządzanie kapitałem. Jak zachować płynność finansową” [CHBeck 2005, link:<text:s/></text:span><text:a xlink:href="http://tiny.pl/lhrg" office:target-frame-name="_top" xlink:show="replace"><text:span text:style-name="T321">http://tiny.pl/lhrg</text:span></text:a><text:span text:style-name="T322"><text:s/>]</text:span><text:span text:style-name="T323">,</text:span><text:span text:style-name="T324"><text:s/>oraz G. Michalski, Strategie finansowe przedsiębiorstw. Budżetowanie kapitałów i ocena finansowej opłacalności i ryzyka strategicznych decyzji przedsiębiorstw. ODDK Gdańsk 2009,</text:span><text:span text:style-name="T325">)</text:span><text:span text:style-name="T326"><text:s/>ocen</text:span><text:span text:style-name="T327">y</text:span><text:span text:style-name="T328"><text:s/>możliwości powodzenia wymyślonego przez siebie nowego przedsięwzięcia [</text:span><text:span text:style-name="T329">związanego z uruchomieniem nowej firmy – początek</text:span><text:span text:style-name="T330"><text:s/>działalności</text:span><text:span text:style-name="T331"><text:s/>od 1 stycznia 20</text:span><text:span text:style-name="T332">10</text:span><text:span text:style-name="T333">, koniec w dniu przejścia na emeryturę</text:span><text:span text:style-name="T334">]. Przedsięwzięcie trwa minimum<text:s/></text:span><text:span text:style-name="T335">do wieku emerytalnego najstarszego członka zespołu</text:span><text:span text:style-name="T336"><text:s/>ale nie krócej niż<text:s/></text:span><text:span text:style-name="T337">10</text:span><text:span text:style-name="T338"><text:s/>lat</text:span><text:span text:style-name="T339">.</text:span><text:span text:style-name="T340"><text:s/>Stawka podatkowa i stawki amortyzacyjne według istniejących w Polsce przepisów.</text:span></text:p>
        <text:p text:style-name="P341">Brak któregokolwiek z elementów<text:s/>lub zastosowanie innego porządku i innej numeracji niż poniższa<text:s/>oznacza pracę<text:s/>nieprawidłowo przygotowaną {identyczne konsekwencje jak w przypadku nie oddania pracy}.</text:p>
        <text:p text:style-name="P342">W pracy należy zachować poniższą numerację i kolejność.</text:p>
        <text:p text:style-name="P343"><text:span text:style-name="T344">Wstęp i dokładny [wyczerpujący –<text:s/></text:span><text:span text:style-name="T345">nie</text:span><text:span text:style-name="T346"><text:s/>„długi”</text:span><text:span text:style-name="T347"><text:s/>– około<text:s/></text:span><text:span text:style-name="T348">200</text:span><text:span text:style-name="T349"><text:s/>-<text:s/></text:span><text:span text:style-name="T350">1000</text:span><text:span text:style-name="T351"><text:s/></text:span><text:span text:style-name="T352">wyrazów</text:span><text:span text:style-name="T353">] opis przedsięwzięcia</text:span><text:span text:style-name="T354"><text:s/>i nowej firmy</text:span><text:span text:style-name="T355">.</text:span><text:span text:style-name="T356"><text:s/>Uzasadnienie formy. Posłuż się wskazówkami z rozdziałów 5, 6, 7, 8 i 9 książki:</text:span><text:span text:style-name="T357"><text:s/>G.Michalski, K.Prędkiewicz, „Tajniki finansowego sukcesu dla firm. Od uruchomienia do stabilnego wzrostu”, Wydawnictwo: C.H.Beck, Warszawa 2007.</text:span></text:p>
        <text:p text:style-name="P358"><text:span text:style-name="T359">Sporządzenie<text:s/></text:span><text:span text:style-name="T360">preliminarza środków pieniężnych dla pierwszych 6 miesięcy działalności</text:span><text:span text:style-name="T361"><text:note text:note-class="footnote" text:id="_ftn0"><text:note-citation>1</text:note-citation><text:note-body><text:p text:style-name="Tekstprzypisudolnego"><text:span text:style-name="T362"><text:s/></text:span><text:span text:style-name="T363">z [PM] W.Pluta, G.Michalski, „Krótkoterminowe zarządzanie kapitałem”, CHBeck, Warszawa 2005.</text:span></text:p></text:note-body></text:note></text:span><text:span text:style-name="T364"><text:s/>i sporządzenie<text:s/></text:span><text:span text:style-name="T365">sprawozdań finansowych</text:span><text:span text:style-name="T366"><text:s/>proforma</text:span><text:span text:style-name="T367">: bilans, rachunek zysków i strat i rachunku przepływów pieniężnych<text:s/></text:span><text:span text:style-name="T368">pierwszy okres</text:span><text:span text:style-name="T369">, każdy okres gdy coś się zmienia</text:span><text:span text:style-name="T370"><text:s/>i ostatni okres (a i b)</text:span><text:span text:style-name="T371">.</text:span><text:span text:style-name="T372"><text:s/>Dla całego okresu<text:s/></text:span><text:span text:style-name="T373">zadania</text:span><text:span text:style-name="T374"><text:note text:note-class="footnote" text:id="_ftn1"><text:note-citation>2</text:note-citation><text:note-body><text:p text:style-name="Tekstprzypisudolnego"><text:span text:style-name="T375"><text:s/>1,<text:s/></text:span><text:span text:style-name="T376">7 i 8 rozdział książki: „</text:span><text:span text:style-name="T377">Krótkoterminowe zarządzanie kapitałem. Jak zachować płynność finansową” CHBeck 2005.</text:span></text:p></text:note-body></text:note></text:span><text:span text:style-name="T378">.</text:span></text:p>
        <text:p text:style-name="Normalny"><text:span text:style-name="T379">P</text:span><text:span text:style-name="T380">rognoza</text:span><text:span text:style-name="T381"><text:s/>wybranych wskaźników<text:s/></text:span><text:span text:style-name="T382">(</text:span><text:span text:style-name="T383">OKZAP,<text:s/></text:span><text:span text:style-name="T384">OSN,</text:span><text:span text:style-name="T385"><text:s/>FCF,</text:span><text:span text:style-name="T386"><text:s/>D, E, D</text:span><text:span text:style-name="T387">k</text:span><text:span text:style-name="T388">, D</text:span><text:span text:style-name="T389">d</text:span><text:span text:style-name="T390">,</text:span><text:span text:style-name="T391"><text:s/>NWC, Capex , k</text:span><text:span text:style-name="T392">kk</text:span><text:span text:style-name="T393">, k</text:span><text:span text:style-name="T394">kd</text:span><text:span text:style-name="T395">, k</text:span><text:span text:style-name="T396">e</text:span><text:span text:style-name="T397">, beta (β)</text:span><text:span text:style-name="T398"><text:s/>dla wzoru Hamady</text:span><text:span text:style-name="T399"><text:s/></text:span><text:a xlink:href="http://pages.stern.nyu.edu/~adamodar/New_Home_Page/datafile/Betas.html" office:target-frame-name="_top" xlink:show="replace"><text:span text:style-name="T400">http://pages.stern.nyu.edu/~adamodar/New_Home_Page/datafile/Betas.html</text:span></text:a><text:span text:style-name="T401">,<text:s/></text:span><text:span text:style-name="T402">WACC</text:span><text:span text:style-name="T403">)<text:s/></text:span><text:span text:style-name="T404">z ich interpretacją.</text:span></text:p>
        <text:p text:style-name="P405">Prognoza<text:s/>nakładów inwestycyjnych<text:s/>wraz z<text:s/>krótkim<text:s/>uzasadnieniem.</text:p>
        <text:p text:style-name="P406"><text:span text:style-name="T407">Prognoza</text:span><text:span text:style-name="T408"><text:s/>oczekiwanych, bazowych wielkości: przychodów ze sprzedaży, kosztów, EBIT, odsetek, podatku,</text:span><text:span text:style-name="T409"><text:s/></text:span><text:span text:style-name="T410">operacyjnych<text:s/></text:span><text:span text:style-name="T411">przyrostowych<text:s/></text:span><text:span text:style-name="T412">przepływów pieniężnych [</text:span><text:span text:style-name="T413">F</text:span><text:span text:style-name="T414">CF</text:span><text:span text:style-name="T415">1</text:span><text:span text:style-name="T416">,<text:s/></text:span><text:span text:style-name="T417">F</text:span><text:span text:style-name="T418">CF</text:span><text:span text:style-name="T419">2</text:span><text:span text:style-name="T420">,<text:s/></text:span><text:span text:style-name="T421">F</text:span><text:span text:style-name="T422">CF</text:span><text:span text:style-name="T423">3</text:span><text:span text:style-name="T424">,<text:s/></text:span><text:span text:style-name="T425">…<text:s/></text:span><text:span text:style-name="T426">F</text:span><text:span text:style-name="T427">CF</text:span><text:span text:style-name="T428">na</text:span><text:span text:style-name="T429">,<text:s/></text:span><text:span text:style-name="T430">FCF</text:span><text:span text:style-name="T431">nb</text:span><text:span text:style-name="T432">].</text:span></text:p>
        <text:p text:style-name="P433">Prognoza<text:s/>kosztów kapitału i jego składników.<text:s/>[Uzasadnienie,<text:s/>dlaczego te a nie inne parametry wchodzą w skład źródeł finansowania firmy – około<text:s/>200 – 500 wyrazów].<text:s/></text:p>
        <text:p text:style-name="P434"><text:span text:style-name="T435">Dokumentacja</text:span><text:span text:style-name="T436"><text:note text:note-class="footnote" text:id="_ftn2"><text:note-citation>3</text:note-citation><text:note-body><text:p text:style-name="Tekstprzypisudolnego"><text:span text:style-name="T437"><text:s/>Dotyczy p. 9</text:span></text:p></text:note-body></text:note></text:span><text:span text:style-name="T438"><text:s/></text:span><text:span text:style-name="T439">z<text:s/></text:span><text:span text:style-name="T440">instytucji finansowej uzasadniająca wnioski podeprzeć obliczeniami opartymi na wzorze Hamady i innych z rozdziału 2 „</text:span><text:span text:style-name="T441">Tajniki finansowego sukcesu dla mikrofirm. Od uruchomienia do stabilnego wzrostu” [CHBeck 2007, link:<text:s/></text:span><text:a xlink:href="http://tiny.pl/j2z4" office:target-frame-name="_blank" xlink:show="new"><text:span text:style-name="T442">http://tiny.pl/j2z4</text:span></text:a><text:span text:style-name="T443"><text:s/>] oraz z rozdziału<text:s/></text:span><text:span text:style-name="T444">7</text:span><text:span text:style-name="T445"><text:s/></text:span><text:soft-page-break/><text:span text:style-name="T446">[PM] W.Pluta, G.Michalski, „Krótkoterminowe zarządzanie kapitałem”, CHBeck, Warszawa 2005</text:span><text:span text:style-name="T447">.</text:span></text:p>
        <text:p text:style-name="P448"><text:span text:style-name="T449">Oszacowanie</text:span><text:span text:style-name="T450"><text:s/>NPV, IRR.</text:span><text:span text:style-name="T451"><text:s/></text:span><text:span text:style-name="T452">Podsumowanie i wnioski</text:span><text:span text:style-name="T453"><text:s/>[około<text:s/></text:span><text:span text:style-name="T454">200-1000 wyrazów</text:span><text:span text:style-name="T455">]</text:span><text:span text:style-name="T456">.</text:span></text:p>
        <text:p text:style-name="P457"><text:span text:style-name="T458">W przygotowaniu tego zadania, p</text:span><text:span text:style-name="T459">omocne<text:s/></text:span><text:span text:style-name="T460">będzie</text:span><text:span text:style-name="T461"><text:s/>wykorzystanie<text:s/></text:span><text:span text:style-name="T462">między innymi<text:s/></text:span><text:span text:style-name="T463">informacji z książ</text:span><text:span text:style-name="T464">e</text:span><text:span text:style-name="T465">k</text:span><text:span text:style-name="T466">:<text:s/></text:span><text:span text:style-name="T467"><text:s/></text:span><text:span text:style-name="T468">G. Michalski, Strategie finansowe przedsiębiorstw. Budżetowanie kapitałów i ocena finansowej opłacalności i ryzyka strategicznych decyzji przedsiębiorstw. ODDK Gdańsk 2009,<text:s/></text:span><text:span text:style-name="T469">G.Michalski, K.Prędkiewicz, „Tajniki finansowego sukcesu dla firm. Od uruchomienia do stabilnego wzrostu”, Wydawnictwo: C.H.Beck, Warszawa 2007</text:span><text:span text:style-name="T470">;</text:span><text:span text:style-name="T471"><text:s/>W.Pluta, G.Michalski, „Krótkoterminowe zarządzanie ka</text:span><text:span text:style-name="T472">pitałem”, CHBeck, Warszawa 2005; G. Michalski, Ocena finansowa kontrahenta na podstawie s</text:span><text:span text:style-name="T473">prawozdań finansowych,<text:s/></text:span><text:span text:style-name="T474">Gdańsk: 2008.</text:span></text:p>
        <text:p text:style-name="P475">Kolejność:</text:p>
        <text:list text:style-name="LFO14" text:continue-numbering="true">
          <text:list-item>
            <text:p text:style-name="P476">Prognoza przychodów ze sprzedaży</text:p>
          </text:list-item>
          <text:list-item>
            <text:p text:style-name="P477">Cykl operacyjny</text:p>
          </text:list-item>
          <text:list-item>
            <text:p text:style-name="P478">Aktywa</text:p>
          </text:list-item>
          <text:list-item>
            <text:p text:style-name="P479">Zobowiązania wobec dostawców</text:p>
          </text:list-item>
          <text:list-item>
            <text:p text:style-name="P480">Kapitał zaangażowany</text:p>
          </text:list-item>
          <text:list-item>
            <text:p text:style-name="P481">Struktura kapitału</text:p>
          </text:list-item>
          <text:list-item>
            <text:p text:style-name="P482">Wolne przepływy pieniężne</text:p>
          </text:list-item>
          <text:list-item>
            <text:p text:style-name="P483">IRR</text:p>
          </text:list-item>
          <text:list-item>
            <text:p text:style-name="P484">Koszty kapitałów</text:p>
          </text:list-item>
          <text:list-item>
            <text:p text:style-name="P485">NPV</text:p>
          </text:list-item>
        </text:list>
        <text:p text:style-name="P486">Do ‘deadline’ należy na adres email:</text:p>
        <text:p text:style-name="P487"><text:span text:style-name="T488"><draw:frame draw:style-name="a6" draw:name="Obraz 35" text:anchor-type="as-char" svg:x="0in" svg:y="0in" svg:width="0.65486in" svg:height="0.20694in" style:rel-width="scale" style:rel-height="scale"><draw:image xlink:href="media/image1.png" xlink:type="simple" xlink:show="embed" xlink:actuate="onLoad"/><svg:desc/></draw:frame></text:span></text:p>
        <text:p text:style-name="P489">wysłać nie więcej niż dwa pliki {np. jeden w wersji tekstowej, drugi w wersji arkusza kalkulacyjnego}, jednakże zalecam jeden plik.</text:p>
        <text:p text:style-name="P490">Prace należy wysłać JEDNYM emailem. Na sprawdzenie potrzebuję około 12 dni od momentu wpłynięcia pracy – jeśli po 12 dniach od daty wysłania nie otrzymają Państwo odpowiedzi – można wysłać sms na numer: 503452860 z informacją: „dnia XX-XX-XX o godz. XX.XX z emaila: xxxxx@xxxx.xx na email:<text:s/></text:p>
        <text:p text:style-name="P491"><text:span text:style-name="T492"><draw:frame draw:style-name="a7" draw:name="Obraz 36" text:anchor-type="as-char" svg:x="0in" svg:y="0in" svg:width="0.65486in" svg:height="0.20694in" style:rel-width="scale" style:rel-height="scale"><draw:image xlink:href="media/image1.png" xlink:type="simple" xlink:show="embed" xlink:actuate="onLoad"/><svg:desc/></draw:frame></text:span></text:p>
        <text:p text:style-name="P493"><text:s/>praca indywidualna od nr indeksu xxx xxx”</text:p>
        <text:p text:style-name="P494">Wtedy sprawdzę czy email się nie zawieruszył, jeśli go nie znajdę – poproszę o ponowne przesłanie pracy.</text:p>
        <text:p text:style-name="P495">============================</text:p>
        <text:p text:style-name="P496">Studia przypadków:</text:p>
        <text:p text:style-name="P497"><text:span text:style-name="T498">[Po</text:span><text:span text:style-name="T499">dpowiedź: pomocne mogą być treści z wykładów lub dla<text:s/></text:span><text:span text:style-name="T500">osób<text:s/></text:span><text:span text:style-name="T501">nieobecnych na wykładzie:</text:span><text:span text:style-name="T502"><text:s/>W. Pluta, G. Michalski,<text:s/></text:span><text:span text:style-name="T503">Krótkoterminowe zarządzanie kapitałem</text:span><text:span text:style-name="T504">, CHBeck, Warszawa 2005, s. 11-65,</text:span><text:span text:style-name="T505"><text:s/></text:span><text:span text:style-name="T506">rozdziały<text:s/></text:span><text:span text:style-name="T507">od 1 do 5 podręcznika G. Michalski,<text:s/></text:span><text:span text:style-name="T508">Ocena finansowa kontrahenta na podstawie sprawozdań finansowych</text:span><text:span text:style-name="T509">, Gdańsk: 2008, rozdziałów od 1 do 4 G.Michalski &amp; K.Prędkiewicz: Tajniki finansowego sukcesu dla mikrofirm. Od uruchomienia do stabilnego wzrostu, CHBeck 2007</text:span><text:span text:style-name="T510">,<text:s/></text:span><text:span text:style-name="T511">G. Michalski, Strategie finansowe przedsiębiorstw. Budżetowanie kapitałów i ocena finansowej opłacalności i ryzyka strategicznych decyzji przedsiębiorstw. ODDK Gdańsk 2009,</text:span><text:span text:style-name="T512"><text:s/>lub innych z listy zalecanej literatury (odpowiednie fragmenty)</text:span><text:span text:style-name="T513">, rozwiązanie zadań z [*]<text:s/></text:span><text:span text:style-name="T514"><text:s/>pominięte na ćwiczeniach i wykładzie można przesłać emailowo na adres:<text:s/></text:span><text:a xlink:href="mailto:sfpwszia@gmail.com" office:target-frame-name="_top" xlink:show="replace"><text:span text:style-name="T515">sfpwszia@gmail.com</text:span></text:a><text:span text:style-name="T516"><text:s/>PIERWSZA<text:s/></text:span><text:soft-page-break/><text:span text:style-name="T517">osoba z grupy wykładowej otrzyma punkty z nawiasu</text:span><text:span text:style-name="T518">. Pozostałe zadania {bez [*]} należy rozwiązać samodzielnie – będą obowiązywały na<text:s/></text:span><text:span text:style-name="T519">egzaminie</text:span><text:span text:style-name="T520">]</text:span></text:p>
        <text:p text:style-name="P521"/>
        <text:p text:style-name="P522"><text:span text:style-name="T523">SP</text:span><text:span text:style-name="T524">0</text:span><text:span text:style-name="T525">1</text:span><text:span text:style-name="T526"><text:note text:note-class="footnote" text:id="_ftn3"><text:note-citation>4</text:note-citation><text:note-body><text:p text:style-name="Tekstprzypisudolnego"><text:span text:style-name="T527"><text:s/>Rozdział 1, [TF]<text:s/></text:span><text:span text:style-name="T528">Michalski G., Prędkiewicz K., Tajniki finansowego sukcesu dla mikrofirm, CHBeck, Wa</text:span><text:span text:style-name="T529">rszawa 2007, s. 1-32 albo G. Michalski, Strategie finansowe przedsiębiorstw. Budżetowanie kapitałów i ocena finansowej opłacalności i ryzyka strategicznych decyzji przedsiębiorstw, ODDK Gdańsk 2009.</text:span></text:p></text:note-body></text:note></text:span><text:span text:style-name="T530">.</text:span><text:span text:style-name="T531"><text:s/>Przedsiębiorstwo<text:s/></text:span><text:span text:style-name="T532">Ziółek i ska</text:span><text:span text:style-name="T533"><text:s/>rozważa podjęcie realizacji projektu polegającego na zbudowaniu obiektu X. Oblicz wolne przepływy pieniężne netto dla fazy uruchomienia zakładając, że faza ta trwa 1 rok. Przewidywane wydatki wynoszą:<text:s/></text:span></text:p>
        <text:p text:style-name="P534">zakup ziemi: 325 000<text:s/>jedn. pien.,</text:p>
        <text:p text:style-name="P535">postawienie zabudowań: 195 000<text:s/>jedn. pien.,</text:p>
        <text:p text:style-name="P536">zakup i zainstalowanie maszyn: 750 000<text:s/>jedn. pien.,<text:s/></text:p>
        <text:p text:style-name="P537">wzrost aktywów bieżących: o 36 000<text:s/>jedn. pien.,</text:p>
        <text:p text:style-name="P538">wzrost pasywów bieżących: o 6 500<text:s/>jedn. pien.,</text:p>
        <text:p text:style-name="P539">wydatki pozostałe: 120 000<text:s/>jedn. pien.<text:s/>(w tym reklama 40 000<text:s/>jedn. pien., rekrutacja i szkolenie pracowników 80 000<text:s/>jedn. pien.).</text:p>
        <text:p text:style-name="P540">Stopa podatkowa wyniesie 19%.</text:p>
        <text:p text:style-name="P541"/>
        <text:p text:style-name="P542"><text:span text:style-name="T543">SP</text:span><text:span text:style-name="T544">02</text:span><text:span text:style-name="T545"><text:note text:note-class="footnote" text:id="_ftn4"><text:note-citation>5</text:note-citation><text:note-body><text:p text:style-name="Tekstprzypisudolnego"><text:span text:style-name="T546"><text:s/>Rozdział 1, [TF]<text:s/></text:span><text:span text:style-name="T547">Michalski G., Prędkiewicz K., Tajniki finansowego sukcesu dla mikrofirm, CHBeck, Warszawa 2007, s. 1-32.</text:span></text:p></text:note-body></text:note></text:span><text:span text:style-name="T548">.</text:span><text:span text:style-name="T549"><text:s/>[*]</text:span><text:span text:style-name="T550"><text:s/>/5</text:span><text:span text:style-name="T551">p/</text:span><text:span text:style-name="T552"><text:s/>Przedsiębiorstwo<text:s/></text:span><text:span text:style-name="T553">Polikop</text:span><text:span text:style-name="T554"><text:s/>rozważa podjęcie realizacji projektu polegającego na zbudowaniu obiektu XN. Oblicz wolne przepływy pieniężne netto dla fazy uruchomienia zakładając, że faza ta trwa 1 rok. Przewidywane wydatki wynoszą:<text:s/></text:span></text:p>
        <text:p text:style-name="P555">zakup ziemi:<text:s/>310 000<text:s/>jedn. pien.,</text:p>
        <text:p text:style-name="P556">postawienie zabudowań:<text:s/>195 000<text:s/>jedn. pien.,</text:p>
        <text:p text:style-name="P557">zakup i zainstalowanie maszyn:<text:s/>1400 000<text:s/>jedn. pien.,<text:s/></text:p>
        <text:p text:style-name="P558">wzrost aktywów bieżących: o 600 000<text:s/>jedn. pien.,</text:p>
        <text:p text:style-name="P559">wzrost pasywów bieżących: o 590 000<text:s/>jedn. pien.,</text:p>
        <text:p text:style-name="P560">wydatki pozostałe:<text:s/>1210 000<text:s/>jedn. pien..</text:p>
        <text:p text:style-name="P561">Efektywna stopa podatkowa wyniesie 19%.</text:p>
        <text:p text:style-name="P562"><text:span text:style-name="T563">SP</text:span><text:span text:style-name="T564">03</text:span><text:span text:style-name="T565">. Przedsiębiorstwo<text:s/></text:span><text:span text:style-name="T566">Królikpool</text:span><text:span text:style-name="T567"><text:s/>rozważa podjęcie realizacji projektu polegającego na zbudowaniu zakładu produkcyjnego. Oszacuj wolne przepływy pieniężne dla fazy uruchomienia, ich wartość zaktualizowaną PV(</text:span><text:span text:style-name="T568">FCF</text:span><text:span text:style-name="T569">)0 oraz ich wartość terminalową TV(</text:span><text:span text:style-name="T570">FCF</text:span><text:span text:style-name="T571">)3, zakładając, że faza uruchomienia trwa 4 lata, a alternatywny koszt kapitału to 8%. Przewidywane wydatki wynoszą:<text:s/></text:span></text:p>
        <text:p text:style-name="P572">zakup ziemi: 525 000<text:s/>jedn. pien.<text:s/>(ponoszone w pierwszym roku),</text:p>
        <text:p text:style-name="P573">postawienie zabudowań: 400 000<text:s/>jedn. pien.<text:s/>(po 100 000<text:s/>jedn. pien.<text:s/>w każdym roku uruchamiania),</text:p>
        <text:p text:style-name="P574">zakup i zainstalowanie maszyn: 960 000<text:s/>jedn. pien.<text:s/>(tylko w ostatnim roku),<text:s/></text:p>
        <text:p text:style-name="P575">wzrost aktywów bieżących: o 257 000<text:s/>jedn. pien.<text:s/>(tylko w ostatnim roku),</text:p>
        <text:p text:style-name="P576">wzrost pasywów bieżących: po 55 000<text:s/>jedn. pien.<text:s/>rocznie,</text:p>
        <text:p text:style-name="P577">wydatki pozostałe: 240 000<text:s/>jedn. pien.<text:s/>(w tym reklama 80 000<text:s/>jedn. pien.<text:s/>w ostatnich dwóch latach, rekrutacja i szkolenie pracowników 80 000<text:s/>jedn. pien.<text:s/>tylko w roku ostatnim).</text:p>
        <text:p text:style-name="P578">Stopa podatkowa wyniesie 19%.</text:p>
        <text:p text:style-name="P579"><text:span text:style-name="T580">SP</text:span><text:span text:style-name="T581">04</text:span><text:span text:style-name="T582">. Przedsiębiorstwo<text:s/></text:span><text:span text:style-name="T583">Barterex</text:span><text:span text:style-name="T584"><text:s/>rozważa podjęcie realizacji projektu polegającego na zbudowaniu zakładu produkcyjnego. Oszacuj wolne przepływy pieniężne dla fazy uruchomienia, ich wartość zaktualizowaną PV(</text:span><text:span text:style-name="T585">FCF</text:span><text:span text:style-name="T586">)</text:span><text:span text:style-name="T587">0</text:span><text:span text:style-name="T588">, zakładając, że faza uruchomienia trwa 4 lata, a alternatywny koszt kapitału to<text:s/></text:span><text:span text:style-name="T589">20</text:span><text:span text:style-name="T590">%. Przewidywane wydatki wynoszą:<text:s/></text:span></text:p>
        <text:soft-page-break/>
        <text:p text:style-name="P591">zakup ziemi:<text:s/>925 000<text:s/>jedn. pien.<text:s/>(ponoszone w pierwszym roku),</text:p>
        <text:p text:style-name="P592">postawienie zabudowań:<text:s/>200 000<text:s/>jedn. pien.<text:s/>(po<text:s/>tyle samo<text:s/>w każdym roku uruchamiania),</text:p>
        <text:p text:style-name="P593">zakup i zainstalowanie maszyn:<text:s/>760 000<text:s/>jedn. pien.<text:s/>(tylko w ostatnim roku),<text:s/></text:p>
        <text:p text:style-name="P594">wzrost aktywów bieżących: o 207 000<text:s/>jedn. pien.<text:s/>(tylko w ostatnim roku),</text:p>
        <text:p text:style-name="P595">wzrost pasywów bieżących: po<text:s/>155 000<text:s/>jedn. pien.<text:s/>rocznie,</text:p>
        <text:p text:style-name="P596">wydatki pozostałe:<text:s/>640 000<text:s/>jedn. pien.<text:s/>(w tym reklama<text:s/>10 000<text:s/>jedn. pien.<text:s/>w ostatnich dwóch latach, rekrutacja i szkolenie pracowników tylko w roku ostatnim).</text:p>
        <text:p text:style-name="P597">Stopa podatkowa wyniesie 19%.</text:p>
        <text:p text:style-name="P598"/>
        <text:p text:style-name="P599"><text:bookmark-start text:name="_Toc70175643"/>Przepływy pieniężne w fazie eksploatacji projektu<text:bookmark-end text:name="_Toc70175643"/></text:p>
        <text:p text:style-name="P600"><text:span text:style-name="T601">SP</text:span><text:span text:style-name="T602">05</text:span><text:span text:style-name="T603">.</text:span><text:span text:style-name="T604"><text:s/>Spółka<text:s/></text:span><text:span text:style-name="T605">Dojlkfets</text:span><text:span text:style-name="T606"><text:s/>rozważa realizację przedsięwzięcia V. Nakład początkowy wynikający z fazy realizacji projektu V, wynosi 240 000<text:s/></text:span><text:span text:style-name="T607">jedn. pien.</text:span><text:span text:style-name="T608">. Koszt kapita</text:span><text:span text:style-name="T609">łu wynosić będzie 12%.</text:span><text:span text:style-name="T610"><text:s/>Przepływy pieniężne netto w ostatnim okresie, fazie likwidacji projektu, wyniosą 80 000<text:s/></text:span><text:span text:style-name="T611">jedn. pien.</text:span><text:span text:style-name="T612">. Decyzję należy podjąć w oparciu o NPV. Okres życia projektu wyniesie 5 lat. Przychody ze sprzedaży wynosić będą: CR1 = 200 000<text:s/></text:span><text:span text:style-name="T613">jedn. pien.</text:span><text:span text:style-name="T614">, CR2 = 300 000<text:s/></text:span><text:span text:style-name="T615">jedn. pien.</text:span><text:span text:style-name="T616">, CR3 = 230 000<text:s/></text:span><text:span text:style-name="T617">jedn. pien.</text:span><text:span text:style-name="T618"><text:s/>oraz CR4 = 180 000<text:s/></text:span><text:span text:style-name="T619">jedn. pien.</text:span><text:span text:style-name="T620">. Operacyjne koszty stałe bez amortyzacji wynoszą 40 000<text:s/></text:span><text:span text:style-name="T621">jedn. pien.</text:span><text:span text:style-name="T622"><text:s/>rocznie. Operacyjne koszty zmienne stanowić będą 45% przychodów ze sprzedaży. Amortyzacja wyniesie 60 000<text:s/></text:span><text:span text:style-name="T623">jedn. pien.</text:span><text:span text:style-name="T624"><text:s/>rocznie. Kapitał obrotowy netto w fazie uruchamiania projektu wynosił 10 000<text:s/></text:span><text:span text:style-name="T625">jedn. pien.</text:span><text:span text:style-name="T626">, a w latach 1 do 4 stanowić będzie 25% przychodów ze sprzedaży w danym roku. Sposób szacowania przepływów pieniężnych dla fazy eksploatacji przedstaw</text:span><text:span text:style-name="T627"><text:s/>w</text:span><text:span text:style-name="T628"><text:s/>tabel</text:span><text:span text:style-name="T629">i</text:span><text:span text:style-name="T630">.</text:span></text:p>
        <text:p text:style-name="P631">Posiadając już wszystkie przepływy pieniężne, jesteśmy zdolni oszacować NPV <text:s/>i podjąć decyzję o podjęciu lub odrzuceniu realizacji projektu V.</text:p>
        <text:p text:style-name="P632"><text:span text:style-name="T633"><draw:frame draw:style-name="a8" draw:name="Obraz 321" text:anchor-type="as-char" svg:x="0in" svg:y="0in" svg:width="5.05486in" svg:height="0.45486in" style:rel-width="scale" style:rel-height="scale"><draw:image xlink:href="media/image2.wmf" xlink:type="simple" xlink:show="embed" xlink:actuate="onLoad"/><svg:desc/></draw:frame></text:span></text:p>
        <text:p text:style-name="P634">Jak widać, na podstawie kryterium NPV, należy stwierdzić, że realizacja projektu V przyczyni się do wzrostu wartości przedsiębiorstwa o 16 359,1<text:s/>jedn. pien..</text:p>
        <text:p text:style-name="P635"/>
        <text:p text:style-name="P636"><text:span text:style-name="T637">SP</text:span><text:span text:style-name="T638">06</text:span><text:span text:style-name="T639"><text:note text:note-class="footnote" text:id="_ftn5"><text:note-citation>6</text:note-citation><text:note-body><text:p text:style-name="Tekstprzypisudolnego"><text:span text:style-name="T640"><text:s/>Rozdział 1, [TF]<text:s/></text:span><text:span text:style-name="T641">Michalski G., Prędkiewicz K., Tajniki finansowego sukcesu dla mikrofirm, CHBeck, Warszawa 2007, s. 1-32</text:span><text:span text:style-name="T642"><text:s/>oraz G. Michalski, Strategie finansowe przedsiębiorstw. Budżetowanie kapitałów i ocena finansowej opłacalności i ryzyka strategicznych decyzji przedsiębiorstw. ODDK Gdańsk 2009,</text:span></text:p></text:note-body></text:note></text:span><text:span text:style-name="T643">.</text:span><text:span text:style-name="T644"><text:s/>[*]</text:span><text:span text:style-name="T645"><text:s/>/5p/</text:span><text:span text:style-name="T646"><text:s/>Spółka<text:s/></text:span><text:span text:style-name="T647">Samutaj i syn</text:span><text:span text:style-name="T648"><text:s/>rozważa realizację przedsięwzięcia V</text:span><text:span text:style-name="T649">W</text:span><text:span text:style-name="T650">. Nakład początkowy wynikający z fazy realizacji projektu V</text:span><text:span text:style-name="T651">W</text:span><text:span text:style-name="T652">, wynosi<text:s/></text:span><text:span text:style-name="T653">23</text:span><text:span text:style-name="T654"> 0</text:span><text:span text:style-name="T655">1</text:span><text:span text:style-name="T656">0 000<text:s/></text:span><text:span text:style-name="T657">jedn. pien.</text:span><text:span text:style-name="T658">.</text:span><text:span text:style-name="T659"><text:s/></text:span><text:span text:style-name="T660">Stopa<text:s/></text:span><text:span text:style-name="T661">oszt</text:span><text:span text:style-name="T662">u</text:span><text:span text:style-name="T663"><text:s/>kapitału wynosić będzie<text:s/></text:span><text:span text:style-name="T664">3</text:span><text:span text:style-name="T665">2%. Efektywna stopa opodatkowania wynosi<text:s/></text:span><text:span text:style-name="T666">19</text:span><text:span text:style-name="T667">%. Przepływy pieniężne netto w ostatnim okresie, fazie likwidacji projektu, wyniosą<text:s/></text:span><text:span text:style-name="T668">312</text:span><text:span text:style-name="T669">0 000<text:s/></text:span><text:span text:style-name="T670">jedn. pien.</text:span><text:span text:style-name="T671">. Decyzję należy podjąć w oparciu o NPV. Okres życia projektu wyniesie 5 lat. Przychody ze sprzedaży wynosić będą: CR1 =<text:s/></text:span><text:span text:style-name="T672">3</text:span><text:span text:style-name="T673">1 </text:span><text:span text:style-name="T674">4</text:span><text:span text:style-name="T675">00 000<text:s/></text:span><text:span text:style-name="T676">jedn. pien.</text:span><text:span text:style-name="T677">, CR2 =<text:s/></text:span><text:span text:style-name="T678">3</text:span><text:span text:style-name="T679">2 </text:span><text:span text:style-name="T680">300 000<text:s/></text:span><text:span text:style-name="T681">jedn. pien.</text:span><text:span text:style-name="T682">, CR3 =<text:s/></text:span><text:span text:style-name="T683">5</text:span><text:span text:style-name="T684">4 </text:span><text:span text:style-name="T685">230 000<text:s/></text:span><text:span text:style-name="T686">jedn. pien.</text:span><text:span text:style-name="T687"><text:s/>oraz CR4 =<text:s/></text:span><text:span text:style-name="T688">9</text:span><text:span text:style-name="T689">2</text:span><text:span text:style-name="T690">80 000<text:s/></text:span><text:span text:style-name="T691">jedn. pien.</text:span><text:span text:style-name="T692">. Operacyjne koszty stałe bez amortyzacji wynoszą<text:s/></text:span><text:span text:style-name="T693">2</text:span><text:span text:style-name="T694">4</text:span><text:span text:style-name="T695">0</text:span><text:span text:style-name="T696">0 000<text:s/></text:span><text:span text:style-name="T697">jedn. pien.</text:span><text:span text:style-name="T698"><text:s/>rocznie. Operacyjne koszty zmienne stanowić będą<text:s/></text:span><text:span text:style-name="T699">44</text:span><text:span text:style-name="T700">% przychodów ze sprzedaży. Amortyzacja wyniesie<text:s/></text:span><text:span text:style-name="T701">12% nakładu początkowego<text:s/></text:span><text:span text:style-name="T702">rocznie. Kapitał obrotowy netto w fazie uruchamiania projektu wynosił<text:s/></text:span><text:span text:style-name="T703">1</text:span><text:span text:style-name="T704">5</text:span><text:span text:style-name="T705">0</text:span><text:span text:style-name="T706"> 000<text:s/></text:span><text:span text:style-name="T707">jedn. pien.</text:span><text:span text:style-name="T708">, a w latach 1 do 4 stanowić będzie<text:s/></text:span><text:span text:style-name="T709">1</text:span><text:span text:style-name="T710">4</text:span><text:span text:style-name="T711">% przychodów ze sprzedaży w danym roku. Sposób szacowania przepływów pieniężnych dla fazy e</text:span><text:span text:style-name="T712">ksploatacji przedstaw w</text:span><text:span text:style-name="T713"><text:s/>tabel</text:span><text:span text:style-name="T714">i</text:span><text:span text:style-name="T715">.</text:span></text:p>
        <text:p text:style-name="P716"/>
        <text:p text:style-name="P717"><text:bookmark-start text:name="_Toc70175644"/>Przepływy pieniężne w fazie likwidacji projektu<text:bookmark-end text:name="_Toc70175644"/></text:p>
        <text:soft-page-break/>
        <text:p text:style-name="P718"><text:span text:style-name="T719">SP</text:span><text:span text:style-name="T720">07</text:span><text:span text:style-name="T721">. Zarząd spółki Irys podjął decyzję o zakończeniu projektu M. W związku z tym, dokonuje sprzedaży swoich aktywów trwałych i dokonuje likwidacji kapitału obrotowego netto. Przychody ze sprzedaży gruntu wyniosą 170 000<text:s/></text:span><text:span text:style-name="T722">jedn. pien.</text:span><text:span text:style-name="T723">, i jest to kwota o 70 000<text:s/></text:span><text:span text:style-name="T724">jedn. pien.</text:span><text:span text:style-name="T725"><text:s/>wyższa niż ta, za jaką został on zakupiony na początku okresu życia projektu. Budynek, w którym odbywała się produkcja, ma wartość księgową 100 000<text:s/></text:span><text:span text:style-name="T726">jedn. pien.</text:span><text:span text:style-name="T727">, natomiast sprzedany zostanie za 120 000<text:s/></text:span><text:span text:style-name="T728">jedn. pien.</text:span><text:span text:style-name="T729">. Aktywa bieżące mają wartość 210 000 </text:span><text:span text:style-name="T730">jedn. pien.</text:span><text:span text:style-name="T731"><text:s/>(w tym 8 000<text:s/></text:span><text:span text:style-name="T732">jedn. pien.</text:span><text:span text:style-name="T733"><text:s/>nieściągalnych należności), pasywa bieżące kształtują się na poziomie 180 000<text:s/></text:span><text:span text:style-name="T734">jedn. pien.</text:span><text:span text:style-name="T735">. Oszacuj przepływy pieniężne z fazy likwidacji projektu M. Efektywna stopa opodatkowania wynosi 19%.</text:span><text:span text:style-name="T736"><text:s/></text:span><text:span text:style-name="T737">Rozwiązanie przykładu przedstaw w tabeli.</text:span></text:p>
        <text:p text:style-name="P738">Wolne przepływy pieniężne wynikające z likwidacji projektu M, wynoszą 296 420<text:s/>jedn. pien..</text:p>
        <text:p text:style-name="P739"/>
        <text:p text:style-name="P740"><text:span text:style-name="T741">SP</text:span><text:span text:style-name="T742">08</text:span><text:span text:style-name="T743">. [*]</text:span><text:span text:style-name="T744"><text:s/>/5p/</text:span><text:span text:style-name="T745"><text:s/>Zarząd spółki Mix podjął decyzję o zakończeniu projektu W. W związku z tym, dokonuje sprzedaży swoich aktywów trwałych i dokonuje likwidacji kapitału obrotowego netto. Przychody ze sprzedaży gruntu wyniosą<text:s/></text:span><text:span text:style-name="T746">8</text:span><text:span text:style-name="T747">70 000<text:s/></text:span><text:span text:style-name="T748">jedn. pien.</text:span><text:span text:style-name="T749">, i jest to kwota o 40 000<text:s/></text:span><text:span text:style-name="T750">jedn. pien.</text:span><text:span text:style-name="T751"><text:s/>wyższa niż ta, za jaką został on zakupiony na początku okresu życia projektu. Budynek, w którym odbywała się produkcja, ma wartość księgową 20 000<text:s/></text:span><text:span text:style-name="T752">jedn. pien.</text:span><text:span text:style-name="T753">, natomiast sprzedany zostanie za 620 000<text:s/></text:span><text:span text:style-name="T754">jedn. pien.</text:span><text:span text:style-name="T755">. Koszty związane z demontażem urządzeń i rekultywacją terenu po prowadzonej działalności będą kształtować się na poziomie 100 000<text:s/></text:span><text:span text:style-name="T756">jedn. pien.</text:span><text:span text:style-name="T757">. Aktywa bieżące mają wartość<text:s/></text:span><text:span text:style-name="T758">1</text:span><text:span text:style-name="T759">10 000 </text:span><text:span text:style-name="T760">jedn. pien.</text:span><text:span text:style-name="T761"><text:s/>(w tym<text:s/></text:span><text:span text:style-name="T762">4</text:span><text:span text:style-name="T763"> 000<text:s/></text:span><text:span text:style-name="T764">jedn. pien.</text:span><text:span text:style-name="T765"><text:s/>nieściągalnych należności), pasywa bieżące kształtują się na poziomie<text:s/></text:span><text:span text:style-name="T766">4</text:span><text:span text:style-name="T767">80 000<text:s/></text:span><text:span text:style-name="T768">jedn. pien.</text:span><text:span text:style-name="T769">. Oszacuj przepływy pieniężne z fazy likwidacji projektu W. Efektywna stopa opodatkowania wynosi 19%.</text:span><text:span text:style-name="T770"><text:s/></text:span><text:span text:style-name="T771">Rozwiązanie przykładu przedstaw w tabeli.</text:span></text:p>
        <text:p text:style-name="P772"><text:bookmark-start text:name="_Toc70175645"/></text:p>
        <text:p text:style-name="P773">Przepływy pieniężne w całym okresie życia projektu<text:bookmark-end text:name="_Toc70175645"/></text:p>
        <text:p text:style-name="P774"><text:span text:style-name="T775">SP</text:span><text:span text:style-name="T776">09</text:span><text:span text:style-name="T777">. Przedsiębiorstwo Marabud rozważa podjęcie realizacji projektu polegającego na wybudowaniu obiektu C w celu administrowania nim, a następnie odsprzedania. Projekt należy ocenić na podstawie NPV. Budowa będzie trwała 2 lata, administrowanie 3 lata, a następnie obiekt C zostanie sprzedany. Efektywna stopa podatkowa wyniesie 19%. Koszt kapitału wynosić będzie 10%. Przewidywane wydatki wynoszą:<text:s/></text:span></text:p>
        <text:p text:style-name="P778">zakup ziemi: 500 000<text:s/>jedn. pien.<text:s/>(wydatek nastąpi w pierwszym roku),</text:p>
        <text:p text:style-name="P779">postawienie zabudowań: 3 350 000<text:s/>jedn. pien.<text:s/>(w pierwszym roku 40% a w drugim 60%),</text:p>
        <text:p text:style-name="P780">zakup i zainstalowanie wyposażenia: 650 000<text:s/>jedn. pien.<text:s/>(w drugim roku),<text:s/></text:p>
        <text:p text:style-name="P781">wzrost aktywów bieżących: o 45 000<text:s/>jedn. pien.<text:s/>(w drugim roku),</text:p>
        <text:p text:style-name="P782">wzrost pasywów bieżących: o 25 000<text:s/>jedn. pien.<text:s/>(w pierwszym roku o 10 000<text:s/>jedn. pien., a w drugim reszta),</text:p>
        <text:p text:style-name="P783">wydatki pozostałe: 25 000<text:s/>jedn. pien.<text:s/>(w tym reklama 10 000<text:s/>jedn. pien., rekrutacja i szkolenie pracowników 15 000<text:s/>jedn. pien., ponoszone w drugim roku).</text:p>
        <text:p text:style-name="P784"/>
        <text:p text:style-name="P785">Przychody w czasie administrowania obiektem C wynosić będą: CR2 = 1 200 000<text:s/>jedn. pien., CR3 = 1 500 000<text:s/>jedn. pien.<text:s/>oraz CR4 = 1 430 000<text:s/>jedn. pien.. Operacyjne koszty stałe bez amortyzacji wynoszą 250 000<text:s/>jedn. pien.<text:s/>rocznie. Operacyjne koszty zmienne stanowić będą 55% przychodów w czasie administrowania. Amortyzacja wyniesie 160 000<text:s/>jedn. pien.<text:s/>rocznie. Kapitał obrotowy netto, w okresie administrowania stanowić będzie 5% przychodów w danym roku.</text:p>
        <text:p text:style-name="P786">Po 3 latach administrowania nastąpi sprzedaż obiektu C. Przychody ze sprzedaży gruntu wyniosą 1 000 000<text:s/>jedn. pien.. Obiekt C wraz z wyposażeniem będzie miał wartość księgową<text:s/><text:soft-page-break/>3 520 000, natomiast sprzedany zostanie za 5 120 000<text:s/>jedn. pien.. Na koniec okresu administrowania nie zostaną odnotowane żadne kłopoty ze ściąganiem należności.</text:p>
        <text:p text:style-name="P787"/>
        <text:p text:style-name="P788"><text:span text:style-name="T789">Przepływy pieniężne wynoszą:<text:s/></text:span><text:span text:style-name="T790">F</text:span><text:span text:style-name="T791">CF</text:span><text:span text:style-name="T792">0</text:span><text:span text:style-name="T793"><text:s/>= –1 830 000<text:s/></text:span><text:span text:style-name="T794">jedn. pien.</text:span><text:span text:style-name="T795">,<text:s/></text:span><text:span text:style-name="T796">F</text:span><text:span text:style-name="T797">CF</text:span><text:span text:style-name="T798">1</text:span><text:span text:style-name="T799"><text:s/>= - 2 710 250<text:s/></text:span><text:span text:style-name="T800">jedn. pien.</text:span><text:span text:style-name="T801">,<text:s/></text:span><text:span text:style-name="T802">F</text:span><text:span text:style-name="T803">CF</text:span><text:span text:style-name="T804">2</text:span><text:span text:style-name="T805"><text:s/>= 225 300<text:s/></text:span><text:span text:style-name="T806">jedn. pien.</text:span><text:span text:style-name="T807">,<text:s/></text:span><text:span text:style-name="T808">F</text:span><text:span text:style-name="T809">CF</text:span><text:span text:style-name="T810">3</text:span><text:span text:style-name="T811"><text:s/>= 359 650<text:s/></text:span><text:span text:style-name="T812">jedn. pien.</text:span><text:span text:style-name="T813">,<text:s/></text:span><text:span text:style-name="T814">F</text:span><text:span text:style-name="T815">CF</text:span><text:span text:style-name="T816">4a</text:span><text:span text:style-name="T817"><text:s/>= 353 040<text:s/></text:span><text:span text:style-name="T818">jedn. pien.</text:span><text:span text:style-name="T819">,<text:s/></text:span><text:span text:style-name="T820">F</text:span><text:span text:style-name="T821">CF</text:span><text:span text:style-name="T822">4b</text:span><text:span text:style-name="T823"><text:s/>= 5 792 500<text:s/></text:span><text:span text:style-name="T824">jedn. pien.</text:span><text:span text:style-name="T825">,</text:span></text:p>
        <text:p text:style-name="P826">Następnie przystępujemy do obliczenia NPV.</text:p>
        <text:p text:style-name="P827"><text:span text:style-name="T828"><draw:frame draw:style-name="a9" draw:name="Obraz 322" text:anchor-type="as-char" svg:x="0in" svg:y="0in" svg:width="5.75139in" svg:height="0.45486in" style:rel-width="scale" style:rel-height="scale"><draw:image xlink:href="media/image3.wmf" xlink:type="simple" xlink:show="embed" xlink:actuate="onLoad"/><svg:desc/></draw:frame></text:span></text:p>
        <text:p text:style-name="P829">Okazuje się, że rozważana przez przedsiębiorstwo Marabud inwestycja charakteryzuje się dodatnią NPV. Oznacza to, że realizacja tego przedsięwzięcia będzie wiązała się ze zwiększeniem wartości przedsiębiorstwa i jako taka powinna być podejmowana.</text:p>
        <text:p text:style-name="P830"/>
        <text:p text:style-name="P831"><text:span text:style-name="T832">SP</text:span><text:span text:style-name="T833">10</text:span><text:span text:style-name="T834">. [*]</text:span><text:span text:style-name="T835"><text:s/>/5p/</text:span><text:span text:style-name="T836"><text:s/>Przedsiębiorstwo Ma</text:span><text:span text:style-name="T837">x</text:span><text:span text:style-name="T838">bud rozważa podjęcie realizacji projektu polegającego na wybudowaniu obiektu<text:s/></text:span><text:span text:style-name="T839">Q<text:s/></text:span><text:span text:style-name="T840">w celu administrowania nim, a następnie odsprzedania. Projekt należy ocenić na podstawie NPV</text:span><text:span text:style-name="T841"><text:s/>oraz IRR</text:span><text:span text:style-name="T842">. Budowa będzie trwała 2 lata, administrowanie 3 lata, a następnie obiekt<text:s/></text:span><text:span text:style-name="T843">Q</text:span><text:span text:style-name="T844"><text:s/>zostanie sprzedany. Efektywna stopa podatkowa wyniesie 19%. Koszt kapitału wynosić będzie<text:s/></text:span><text:span text:style-name="T845">35</text:span><text:span text:style-name="T846">%. Przewidywane wydatki wynoszą:<text:s/></text:span></text:p>
        <text:p text:style-name="P847">zakup ziemi:<text:s/>1 500 000<text:s/>jedn. pien.<text:s/>(wydatek nastąpi w pierwszym roku),</text:p>
        <text:p text:style-name="P848">postawienie zabudowań:<text:s/>2 350 000<text:s/>jedn. pien.<text:s/>(w pierwszym roku<text:s/>30% a w drugim<text:s/>reszta),</text:p>
        <text:p text:style-name="P849">zakup i zainstalowanie wyposażenia:<text:s/>2 650 000<text:s/>jedn. pien.<text:s/>(w drugim roku),<text:s/></text:p>
        <text:p text:style-name="P850">wzrost aktywów bieżących: o<text:s/>95 000<text:s/>jedn. pien.<text:s/>(w drugim roku),</text:p>
        <text:p text:style-name="P851">wzrost pasywów bieżących: o<text:s/>15 000<text:s/>jedn. pien.<text:s/>(w pierwszym roku o<text:s/>2 000<text:s/>jedn. pien., a w drugim reszta),</text:p>
        <text:p text:style-name="P852">wydatki pozostałe:<text:s/>125 000<text:s/>jedn. pien.<text:s/>(w tym reklama<text:s/>50 000<text:s/>jedn. pien., rekrutacja i szkolenie pracowników<text:s/>reszta, ponoszone w drugim roku).</text:p>
        <text:p text:style-name="P853"/>
        <text:p text:style-name="P854">Przychody w czasie administrowania obiektem<text:s/>Q<text:s/>wynosić będą: CR2 =<text:s/>21 200 000<text:s/>jedn. pien., CR3 =<text:s/>18 600 000<text:s/>jedn. pien.<text:s/>oraz CR4 =<text:s/>7 430 000<text:s/>jedn. pien.. Operacyjne koszty stałe bez amortyzacji wynoszą<text:s/>1 240 000<text:s/>jedn. pien.<text:s/>rocznie. Operacyjne koszty zmienne stanowić będą<text:s/>35% przychodów w czasie administrowania. Amortyzacja wyniesie<text:s/>15% wartości nakładu początkowego<text:s/>rocznie. Kapitał obrotowy netto, w okresie administrowania stanowić będzie<text:s/>8% przychodów w danym roku.</text:p>
        <text:p text:style-name="P855">Po 3 latach administrowania nastąpi sprzedaż obiektu<text:s/>Q. Przychody ze sprzedaży gruntu wyniosą<text:s/>20 000 000<text:s/>jedn. pien.. Obiekt<text:s/>Q<text:s/>wraz z wyposażeniem będzie sprzedany za<text:s/>35 000 000<text:s/>jedn. pien.. Na koniec okresu administrowania<text:s/>pozostanie 2000<text:s/>jedn. pien.<text:s/>nieściągniętych należności.</text:p>
        <text:p text:style-name="P856"/>
        <text:p text:style-name="P857"><text:span text:style-name="T858">SP12</text:span><text:span text:style-name="T859">.</text:span><text:span text:style-name="T860"><text:s/>[*] /5pkt/</text:span><text:span text:style-name="T861"><text:s/></text:span><text:span text:style-name="T862">Henryk Maksymowicz uruchamia przedsiębiorstwo taksówkowe. Rozważa możliwość wyboru jednego z dwóch modeli samochodu,<text:s/></text:span><text:span text:style-name="T863">W</text:span><text:span text:style-name="T864"><text:s/>i<text:s/></text:span><text:span text:style-name="T865">D</text:span><text:span text:style-name="T866">. Przeprowadził następujące kalkulacje:</text:span></text:p>
        <text:p text:style-name="P867"/>
        <table:table table:style-name="Table868">
          <table:table-columns>
            <table:table-column table:style-name="TableColumn869"/>
            <table:table-column table:style-name="TableColumn870"/>
            <table:table-column table:style-name="TableColumn871"/>
          </table:table-columns>
          <table:table-row table:style-name="TableRow872">
            <table:table-cell table:style-name="TableCell873">
              <text:p text:style-name="P874">Model</text:p>
            </table:table-cell>
            <table:table-cell table:style-name="TableCell875">
              <text:p text:style-name="P876">W</text:p>
            </table:table-cell>
            <table:table-cell table:style-name="TableCell877">
              <text:p text:style-name="P878">D</text:p>
            </table:table-cell>
          </table:table-row>
          <table:table-row table:style-name="TableRow879">
            <table:table-cell table:style-name="TableCell880">
              <text:p text:style-name="P881">Liczba przeglądów w roku</text:p>
            </table:table-cell>
            <table:table-cell table:style-name="TableCell882">
              <text:p text:style-name="P883">2</text:p>
            </table:table-cell>
            <table:table-cell table:style-name="TableCell884">
              <text:p text:style-name="P885">4</text:p>
            </table:table-cell>
          </table:table-row>
          <table:table-row table:style-name="TableRow886">
            <table:table-cell table:style-name="TableCell887">
              <text:p text:style-name="P888">Koszt przeglądu</text:p>
            </table:table-cell>
            <table:table-cell table:style-name="TableCell889">
              <text:p text:style-name="P890">600</text:p>
            </table:table-cell>
            <table:table-cell table:style-name="TableCell891">
              <text:p text:style-name="P892">850</text:p>
            </table:table-cell>
          </table:table-row>
          <text:soft-page-break/>
          <table:table-row table:style-name="TableRow893">
            <table:table-cell table:style-name="TableCell894">
              <text:p text:style-name="P895">Ilość przejechanych kilometrów na litrze paliwa</text:p>
            </table:table-cell>
            <table:table-cell table:style-name="TableCell896">
              <text:p text:style-name="P897">15</text:p>
            </table:table-cell>
            <table:table-cell table:style-name="TableCell898">
              <text:p text:style-name="P899">14</text:p>
              <text:p text:style-name="P900"/>
            </table:table-cell>
          </table:table-row>
          <table:table-row table:style-name="TableRow901">
            <table:table-cell table:style-name="TableCell902">
              <text:p text:style-name="P903">Cena litra paliwa (j.p./l)</text:p>
            </table:table-cell>
            <table:table-cell table:style-name="TableCell904">
              <text:p text:style-name="P905">4,5</text:p>
            </table:table-cell>
            <table:table-cell table:style-name="TableCell906">
              <text:p text:style-name="P907">3</text:p>
            </table:table-cell>
          </table:table-row>
          <table:table-row table:style-name="TableRow908">
            <table:table-cell table:style-name="TableCell909">
              <text:p text:style-name="P910">Rocznie samochód przejedzie (km)</text:p>
            </table:table-cell>
            <table:table-cell table:style-name="TableCell911">
              <text:p text:style-name="P912">60000</text:p>
            </table:table-cell>
            <table:table-cell table:style-name="TableCell913">
              <text:p text:style-name="P914">60000</text:p>
            </table:table-cell>
          </table:table-row>
          <table:table-row table:style-name="TableRow915">
            <table:table-cell table:style-name="TableCell916">
              <text:p text:style-name="P917">Przeciętny przychód za kilometr (j.p./km)</text:p>
            </table:table-cell>
            <table:table-cell table:style-name="TableCell918">
              <text:p text:style-name="P919">4,4</text:p>
            </table:table-cell>
            <table:table-cell table:style-name="TableCell920">
              <text:p text:style-name="P921">4,4</text:p>
            </table:table-cell>
          </table:table-row>
          <table:table-row table:style-name="TableRow922">
            <table:table-cell table:style-name="TableCell923">
              <text:p text:style-name="P924">Koszt licencji (zakup jednorazowy)</text:p>
            </table:table-cell>
            <table:table-cell table:style-name="TableCell925">
              <text:p text:style-name="P926">8000</text:p>
            </table:table-cell>
            <table:table-cell table:style-name="TableCell927">
              <text:p text:style-name="P928">8000</text:p>
            </table:table-cell>
          </table:table-row>
          <table:table-row table:style-name="TableRow929">
            <table:table-cell table:style-name="TableCell930">
              <text:p text:style-name="P931">Czas ekonomicznego wykorzystania samochodu (lata)</text:p>
            </table:table-cell>
            <table:table-cell table:style-name="TableCell932">
              <text:p text:style-name="P933">5</text:p>
            </table:table-cell>
            <table:table-cell table:style-name="TableCell934">
              <text:p text:style-name="P935">5</text:p>
            </table:table-cell>
          </table:table-row>
          <table:table-row table:style-name="TableRow936">
            <table:table-cell table:style-name="TableCell937">
              <text:p text:style-name="P938">Zapotrzebowanie na kapitał pracujący netto (płyny techniczne, szampony, narzędzia itp.)</text:p>
            </table:table-cell>
            <table:table-cell table:style-name="TableCell939">
              <text:p text:style-name="P940">500</text:p>
            </table:table-cell>
            <table:table-cell table:style-name="TableCell941">
              <text:p text:style-name="P942">500</text:p>
            </table:table-cell>
          </table:table-row>
          <table:table-row table:style-name="TableRow943">
            <table:table-cell table:style-name="TableCell944">
              <text:p text:style-name="P945">Wartość samochodu po pięciu latach</text:p>
            </table:table-cell>
            <table:table-cell table:style-name="TableCell946">
              <text:p text:style-name="P947">15.000</text:p>
            </table:table-cell>
            <table:table-cell table:style-name="TableCell948">
              <text:p text:style-name="P949">10.000</text:p>
            </table:table-cell>
          </table:table-row>
          <table:table-row table:style-name="TableRow950">
            <table:table-cell table:style-name="TableCell951">
              <text:p text:style-name="P952">Ubezpieczenie (rocznie)</text:p>
            </table:table-cell>
            <table:table-cell table:style-name="TableCell953">
              <text:p text:style-name="P954">2400</text:p>
            </table:table-cell>
            <table:table-cell table:style-name="TableCell955">
              <text:p text:style-name="P956">2800</text:p>
            </table:table-cell>
          </table:table-row>
          <table:table-row table:style-name="TableRow957">
            <table:table-cell table:style-name="TableCell958">
              <text:p text:style-name="P959">Cena nowego samochodu</text:p>
            </table:table-cell>
            <table:table-cell table:style-name="TableCell960">
              <text:p text:style-name="P961">80000</text:p>
            </table:table-cell>
            <table:table-cell table:style-name="TableCell962">
              <text:p text:style-name="P963">60000</text:p>
            </table:table-cell>
          </table:table-row>
        </table:table>
        <text:p text:style-name="P964"/>
        <text:p text:style-name="P965">Założenia:</text:p>
        <text:list text:style-name="LFO6" text:continue-numbering="true">
          <text:list-item>
            <text:p text:style-name="P966">Stopa dyskonta dla przedsięwzięcia to<text:s/>33%,</text:p>
          </text:list-item>
          <text:list-item>
            <text:p text:style-name="P967">Przychody i koszty (inne niż zakup samochodu, licencja, ubezpieczenie) są ponoszone na koniec okresu,</text:p>
          </text:list-item>
          <text:list-item>
            <text:p text:style-name="P968">Cena odsprzedaży licencji wzrasta o<text:s/>5% rocznie</text:p>
          </text:list-item>
          <text:list-item>
            <text:p text:style-name="P969">Ubezpieczenie obniża się o<text:s/>20% w skali roku.</text:p>
          </text:list-item>
        </text:list>
        <text:p text:style-name="P970"/>
        <text:p text:style-name="P971">Pytania:</text:p>
        <text:list text:style-name="LFO6" text:continue-numbering="true">
          <text:list-item>
            <text:list>
              <text:list-item>
                <text:p text:style-name="P972">Który model samochodu powinien kupić przedsiębiorca?</text:p>
              </text:list-item>
              <text:list-item>
                <text:p text:style-name="P973">Załóż, że przeciętny przychód za kilometr wzrośnie o<text:s/>22%, to jak wpłynie to na odpowiedź na pierwsze pytanie?</text:p>
              </text:list-item>
              <text:list-item>
                <text:p text:style-name="P974">Firma produkująca<text:s/>model<text:s/>W<text:s/>chciałaby tak ustalić cenę sprzedaży tak,<text:s/>aby taksówkarzom było wszystko jedno który model wybrać. Jaka powinna być cena<text:s/>modelu<text:s/>W?</text:p>
              </text:list-item>
            </text:list>
          </text:list-item>
        </text:list>
        <text:p text:style-name="P975"/>
        <text:p text:style-name="P976"><text:span text:style-name="T977">SP</text:span><text:span text:style-name="T978">13</text:span><text:span text:style-name="T979">.</text:span><text:span text:style-name="T980"><text:s/>[*] /5pkt/</text:span><text:span text:style-name="T981"><text:s/></text:span><text:span text:style-name="T982">Część 1.</text:span></text:p>
        <text:p text:style-name="P983">Firma X kupuje opakowania od pewnej firmy z<text:s/>K<text:s/>za 12PLN/sztukę.<text:s/>Księgowy firmy, zauważył, że linia do produkcji opakowań może zostać zakupiona za<text:s/>500<text:s/>000 PLN a koszty wytworzenia jednej sztuki będą wynosić<text:s/>3<text:s/>PLN. Zaproponował, aby firma raczej wytwarzała opakowania samemu niż kupowała je u kogoś innego, ponieważ maszyna „zwróci się” po wyprodukowaniu pierwszych<text:s/>n<text:s/>opakowań.</text:p>
        <text:p text:style-name="P984"/>
        <text:p text:style-name="P985">Oceń propozycję<text:s/>księgowego<text:s/>(wykorzystaj poniższe informacje):</text:p>
        <text:list text:style-name="LFO7" text:continue-numbering="true">
          <text:list-item>
            <text:p text:style-name="P986">Liczba opakowań kupowana rocznie to 25000 szt.</text:p>
          </text:list-item>
          <text:list-item>
            <text:p text:style-name="P987">Ekonomiczny okres użytkowania maszyny to<text:s/>6<text:s/>lat. Cena odsprzedaży maszyny po<text:s/>tych<text:s/>latach wynosi<text:s/>25 000 PLN.<text:s/></text:p>
          </text:list-item>
          <text:list-item>
            <text:p text:style-name="P988">Urząd Skarbowy zezwala na liniową amortyzację tego typu maszyn przez pięć lat trwania inwestycji.</text:p>
          </text:list-item>
          <text:list-item>
            <text:p text:style-name="P989">Stopa dyskonta<text:s/>/stopa kosztu kapitału finansującego/<text:s/>to<text:s/>42%.</text:p>
          </text:list-item>
          <text:list-item>
            <text:p text:style-name="P990">Projekt będzie wymagał zwiększenia kapitału pracującego netto o<text:s/>80 000 PLN w momencie uruchomienia inwestycji. Załóż, że wartość kapitału pracującego nie będzie zmieniać się w czasie trwania inwestycji.</text:p>
          </text:list-item>
        </text:list>
        <text:p text:style-name="P991"/>
        <text:p text:style-name="P992">Część 2.</text:p>
        <text:p text:style-name="P993">Na spotkaniu, pracownik firmy zauważył, że linię do produkcji opakowań należy uruchomić w<text:s/>Y-landii. Koszty administracyjne będą wynosić<text:s/>25000 PLN rocznie, koszty wyprodukowania są takie same. Istnieje możliwość uzyskania jednorazowej dotacji w momencie uruchomienia inwestycji pokrywającej<text:s/>40% kosztu zakupu linii montażowej<text:s/>(w Y-landii takie dotację dolicza się do CR i traktuje jako przychód podlegający opodatkowaniu). Dodatkowo, efektywna stawka podatku dochodowego jest równa<text:s/>7% i 100% ceny zakupu może zostać amortyzowane w całości w roku 1. Koszt odsprzedaży i nakłady na kapitał pracujący są takie same jak w części 1. Niestety, koszty transportu zwiększają koszty o<text:s/>0,8<text:s/>PLN na sztukę. Czy uruchomić fabrykę w<text:s/>Y-landii?</text:p>
        <text:p text:style-name="P994"/>
        <text:p text:style-name="P995"><text:span text:style-name="T996">SP</text:span><text:span text:style-name="T997">14</text:span><text:span text:style-name="T998">.</text:span><text:span text:style-name="T999"><text:s/>[*] /5pkt/</text:span><text:span text:style-name="T1000"><text:s/></text:span><text:span text:style-name="T1001">Przedsiębiorca jest właścicielem 100% udziałów w fabryce wartej<text:s/></text:span><text:span text:style-name="T1002">6</text:span><text:span text:style-name="T1003">00</text:span><text:span text:style-name="T1004"><text:s/></text:span><text:span text:style-name="T1005">000 PLN, której wartość księgowa jest równa 0. Rozważa trzy możliwe warianty postępowania.</text:span></text:p>
        <text:p text:style-name="P1006"/>
        <text:p text:style-name="P1007"><text:tab/>Wariant 1</text:p>
        <text:p text:style-name="P1008"><text:tab/>Sprzeda udziały a uzyskane środki ulokuje<text:s/>na 7 lat<text:s/>w funduszu inwestycyjnym po stopie<text:s/>22% rocznie.</text:p>
        <text:p text:style-name="P1009"><text:tab/>Wariant 2</text:p>
        <text:p text:style-name="P1010">Zainwestuje w fabrykę (zakupi majątek trwały za kwotę<text:s/>3<text:s/>mln PLN) i będzie produkował opakowania. Będzie sprzedawał<text:s/>200<text:s/>000 opakowań rocznie po<text:s/>27<text:s/>PLN za opakowanie. Wynagrodzenia to<text:s/>600 000 PLN rocznie. Pozostałe koszty to<text:s/>400 000 PLN rocznie. Kapitał pracujący netto wzrasta o<text:s/>200 000 PLN w momencie uruchomienia projektu. Załóż, że wartość kapitału pracującego nie będzie zmieniać się w czasie trwania inwestycji. Zamierza zakończyć działalność po<text:s/>7<text:s/>latach. Po tym okresie majątek trwały (stary i nowy) będzie miał wartość rynkową<text:s/>2600 000 PLN. Majątek trwały będzie amortyzowany liniowo przez 5 lat.<text:s/>Przez dwa ostatnie lata nie będzie odnawiany.<text:s/></text:p>
        <text:p text:style-name="P1011"><text:tab/>Wariant 3</text:p>
        <text:p text:style-name="P1012"><text:tab/>Wykorzysta obecnie posiadaną fabrykę w celu organizacji centrum dystrybucji opakowań. W tym wariancie będzie kupował opakowania od innych producentów po<text:s/>20 PLN i żadne dodatkowe inwestycje nie są wymagane. Kapitał pracujący netto wzrośnie o 150<text:s/>000 PLN w momencie uruchomienia inwestycji, a jego wartość kapitału pracującego nie będzie zmieniać się w czasie trwania inwestycji. Przez okres<text:s/>7<text:s/>lat koszty (wynagrodzenia i pozostałe koszty) będą równać się<text:s/>70<text:s/>000 rocznie. Pod koniec szóstego roku wartość rynkowa fabryki będzie równać się<text:s/>200<text:s/>000 PLN.</text:p>
        <text:p text:style-name="P1013">Jeżeli przedsiębiorca wykorzystuje stopę dyskonta równą<text:s/>IRR najlepszego z wariantow, to który z trzech wariantów<text:s/>należy wybrać. W przypadku wystąpienia niejasności przyjmij niezbędne<text:s/>dodatkowe<text:s/>założenia.</text:p>
        <text:p text:style-name="P1014"/>
        <text:p text:style-name="P1015"><text:span text:style-name="T1016">SP</text:span><text:span text:style-name="T1017">15</text:span><text:span text:style-name="T1018">.</text:span><text:span text:style-name="T1019"><text:s/>[*] /5pkt/</text:span><text:span text:style-name="T1020"><text:s/></text:span><text:span text:style-name="T1021">ImPeX, firma sprzedaży wysyłkowej zatrudnia<text:s/></text:span><text:span text:style-name="T1022">8</text:span><text:span text:style-name="T1023">0 pracowników. Przeciętne wynagrodzenie pracownika wynosi<text:s/></text:span><text:span text:style-name="T1024">6</text:span><text:span text:style-name="T1025">5.000 PLN rocznie. Roczne przychody ze sprzedaży firmy to<text:s/></text:span><text:span text:style-name="T1026">12</text:span><text:span text:style-name="T1027">0 mln PLN. Oprócz kosztów wynagrodzenia występują inne składniki kosztów w wysokości<text:s/></text:span><text:span text:style-name="T1028">6</text:span><text:span text:style-name="T1029"><text:s/>mln PLN rocznie.</text:span></text:p>
        <text:p text:style-name="P1030"><text:tab/>Właściciel otrzymał propozycję skomputeryzowania<text:s/>i zautomatyzowania<text:s/>przedsiębiorstwa. Komputeryzacja będzie wymagała natychmiastowego wydatku w wysokości<text:s/>4<text:s/>mln PLN oraz 1,3<text:s/>mln rocznie przez dwa następne lata. Pod koniec drugiego roku ImPeX będzie mógł zmniejszyć liczbę zatrudnionych pracowników o połowę. W tym samym czasie rozpocznie się amortyzacja poniesionych nakładów inwestycyjnych.</text:p>
        <text:p text:style-name="P1031"><text:tab/>Z powodu redukcji liczby zatrudnienia ImPeX będzie posiadał wolną przestrzeń biurową, którą może odnajmować za<text:s/>2<text:s/>mln PLN rocznie.<text:s/>Inwestycja w sprzęt<text:s/>może zostać odpisana liniowo przez pięć lat trwania inwestycji. Pod koniec<text:s/>8<text:s/>roku inwestycji wartość rynkowa sprzętu komputerowego będzie wynosić<text:s/>1,5 mln PLN.<text:s/>Oszacuj poziom CC aby opłacała się redukcja zatrudnienia.<text:s/>W przypadku wystąpienia niejasności przyjmij niezbędne<text:s/>dodatkowe<text:s/>założenia.</text:p>
        <text:p text:style-name="P1032"/>
        <text:p text:style-name="P1033"><text:span text:style-name="T1034">SP</text:span><text:span text:style-name="T1035">16</text:span><text:span text:style-name="T1036"><text:note text:note-class="footnote" text:id="_ftn6"><text:note-citation>7</text:note-citation><text:note-body><text:p text:style-name="Tekstprzypisudolnego"><text:span text:style-name="T1037"><text:s/>Rozdział 1, [TF]<text:s/></text:span><text:span text:style-name="T1038">Michalski G., Prędkiewicz K., Tajniki finansowego sukcesu dla mikrofirm, CHBeck, Warszawa 2007, s. 1-32.</text:span></text:p></text:note-body></text:note></text:span><text:span text:style-name="T1039">.</text:span><text:span text:style-name="T1040"><text:s/></text:span><text:span text:style-name="T1041"><text:s/></text:span><text:span text:style-name="T1042">Firma Zyszko rozważa zakup, wynajem lub leasing samochodu o masie całkowitej poniżej 3,5 tony. Jak będą wyglądać przepływy wynikające z kosztu zakupu samochodu i paliwa? Którą wersję zakupu wybrać? Cena samochodu netto 65 000, koszt paliwa 30 000 (w cenach netto) rocznie. Przedsiębiorstwo przestanie używać tego samochodu po 2 latach. Jak będą wyglądać przepływy pieniężne wynikające z nabycia samochodu, paliwa i zbycia samochodu. Zakładamy, że koszty przedsiębiorstwa spadają o 200 000 rocznie w związku z dysponowaniem samochodem [gdyby takiego samochodu w przedsiębiorstwie nie było, koszty sprzedaży byłyby wyższe o 200 000 rocznie]. Który z wariantów jest najkorzystniejszy? Ile wyniesie VAT naliczony a ile VAT „kosztowy”? Czy opłaca się „rozbijać ratę za wynajem”? Czy warto zawracać sobie głowę tym czy samochód będzie miał pełne odliczenie VAT czy częściowe?</text:span></text:p>
        <text:p text:style-name="P1043">[a] Samochód zostanie kupiony za gotówkę. Samochód zostanie sprzedany po 2 latach. Samochód ma dwa rzędy siedzeń, a trwale oddzielona od części pasażerskiej część do przewozu ładunków jest dłuższa od części pasażerskiej.</text:p>
        <text:p text:style-name="P1044">[b] Samochód zostanie kupiony za gotówkę. Samochód zostanie sprzedany po 2 latach. Samochód ma dwa rzędy siedzeń, a trwale oddzielona od części pasażerskiej część do przewozu ładunków jest krótsza od części pasażerskiej.</text:p>
        <text:p text:style-name="P1045">[c] Wynajem samochodu. Samochód jest amortyzowany u wynajmującego a nie przez używającego. Samochód zostanie oddany wynajmującemu po 2 latach. Samochód ma dwa rzędy siedzeń, a trwale oddzielona od części pasażerskiej część do przewozu ładunków jest dłuższa od części pasażerskiej. Miesięczna opłata netto 1640 [2000 brutto], koszt paliwa 30 000 (w cenach netto) rocznie. Samochód zostanie oddany świadczącemu usługę wynajmu po 2 latach.</text:p>
        <text:p text:style-name="P1046">[d] Wynajem samochodu. Samochód jest amortyzowany u wynajmującego a nie przez używającego. Samochód zostanie oddany wynajmującemu po 2 latach. Samochód ma dwa rzędy siedzeń, a trwale oddzielona od części pasażerskiej część do przewozu ładunków jest krótsza od części pasażerskiej. Miesięczna opłata netto 1640 [2000 brutto], koszt paliwa 30 000 (w cenach netto) rocznie. Samochód zostanie oddany świadczącemu usługę wynajmu po 2 latach.</text:p>
        <text:soft-page-break/>
        <text:p text:style-name="P1047">[e] Wynajem samochodu. Samochód jest amortyzowany u wynajmującego a nie przez używającego. Samochód zostanie oddany wynajmującemu po 2 latach. Samochód ma dwa rzędy siedzeń, a trwale oddzielona od części pasażerskiej część do przewozu ładunków jest dłuższa od części pasażerskiej. Wynajmujący zaproponował miesięczną opłatę netto na poziomie 1655 [2020 brutto], z tym, że podpisane będą 2 umowy, jedna o wynajem a druga o serwis. Raty za wynajem wyniosą 755<text:s/>jedn. pien.<text:s/>miesięcznie, a raty za serwis 900. Koszt paliwa 30 000 (w cenach netto) rocznie. Samochód zostanie oddany świadczącemu usługę wynajmu po 2 latach.</text:p>
        <text:p text:style-name="P1048">[f] Wynajem samochodu. Samochód jest amortyzowany u wynajmującego a nie przez używającego. Samochód zostanie oddany wynajmującemu po 2 latach. Samochód ma dwa rzędy siedzeń, a trwale oddzielona od części pasażerskiej część do przewozu ładunków jest dłuższa od części pasażerskiej. Wynajmujący zaproponował miesięczną opłatę netto na poziomie 1655 [2020 brutto], z tym, że podpisane będą 2 umowy, jedna o wynajem a druga o serwis. Raty za wynajem wyniosą 755<text:s/>jedn. pien.<text:s/>miesięcznie, a raty za serwis 900. Koszt paliwa 30 000 (w cenach netto) rocznie. Samochód zostanie oddany świadczącemu usługę wynajmu po 2 latach.</text:p>
        <text:p text:style-name="P1049"/>
        <text:p text:style-name="P1050">W przypadku sprzedaży po 2 latach uzyskana zostanie wartość rynkowa 20 000.</text:p>
        <text:p text:style-name="P1051">Pomijamy ubezpieczenie samochodu.</text:p>
        <text:p text:style-name="P1052">Użytkownik samochodu jest opodatkowany 19% stawką CIT. Podstawowe przeglądy zawsze wchodzą w skład obowiązków użytkownika – więc je pomijamy. Stopa dyskonta 12%. Stan prawny na 30 września 2005. W celu prawidłowego rozwiązania, wymagana jest znajomość znowelizowanej ustawy o VAT.</text:p>
        <text:p text:style-name="P1053"/>
        <text:p text:style-name="P1054"><text:span text:style-name="T1055">Struktura kapitałów</text:span><text:span text:style-name="T1056"><text:note text:note-class="footnote" text:id="_ftn7"><text:note-citation>8</text:note-citation><text:note-body><text:p text:style-name="Tekstprzypisudolnego"><text:span text:style-name="T1057"><text:s/>Rozdział 2, [TF]<text:s/></text:span><text:span text:style-name="T1058">Michalski G., Prędkiewicz K., Tajniki finansowego sukcesu dla mikrofirm, CHBeck, Warszawa 2007, s. 33-64.</text:span></text:p></text:note-body></text:note></text:span></text:p>
        <text:p text:style-name="P1059">Źródła finansowania majątku przedsiębiorstw. Struktura kapitału finansującego przedsiębiorstwo.<text:s/></text:p>
        <text:p text:style-name="P1060"><text:span text:style-name="T1061">Finansowym celem działania przedsiębiorstwa jest maksymalizacja bogactwa jego właścicieli. Wyższa wartość przedsiębiorstwa wiąże się z większymi możliwościami pozyskiwania kapitału na cele rozwojowe po niższych kosztach.</text:span></text:p>
        <text:p text:style-name="P1062">Struktura kapitałowa ma wpływ na poziom kosztu kapitału finansującego przedsiębiorstwo, a ten z kolei ma wpływ na poziom efektywności realizowanych przez przedsiębiorstwo projektów inwestycyjnych. Im koszt kapitału przedsiębiorstwa niższy, tym wartość przedsiębiorstwa wyższa.<text:s/></text:p>
        <text:p text:style-name="P1063">Struktura kapitałowa (ang. capital structure) to świadomie wybrana i realizowana przez przedsiębiorstwo kombinacja kapitału obcego i kapitału własnego. Struktura kapitałowa jest ważna z dwóch powodów:</text:p>
        <text:p text:style-name="P1064">Koszt kapitałów obcych jest niższy od kosztu kapitału własnego. Zatem jeśli nie istniałby powód b), to wtedy prawdą byłoby zdanie, że: „im większy udział kapitału obcego w strukturze kapitału przedsiębiorstwa, tym średni ważony koszt kapitału niższy, a co za tym idzie większa jest wartość przedsiębiorstwa”.</text:p>
        <text:p text:style-name="P1065">Im większy jest poziom kapitału obcego w strukturze kapitałowej, tym kapitałodawcy domagają się wyższej stopy zwrotu, gdyż uznają przedsiębiorstwo i jego działalność za bardziej ryzykowne. Zatem jeśli nie istniałby powód a), to wtedy prawdą byłoby zdanie, że: „im większy udział kapitału własnego w strukturze kapitału przedsiębiorstwa, tym średni ważony koszt kapitału jest niższy, a co za tym idzie większa jest wartość przedsiębiorstwa”.</text:p>
        <text:soft-page-break/>
        <text:p text:style-name="P1066">Konieczność zrównoważenia wpływu tych dwóch powodów, prowadzi do poszukiwania optymalnej struktury kapitału. Zagadnienie to zaliczane jest do najtrudniejszych zagadnień finansowych z jakimi ma do czynienia zarząd.</text:p>
        <text:p text:style-name="P1067"><text:span text:style-name="T1068">SP</text:span><text:span text:style-name="T1069">17</text:span><text:span text:style-name="T1070">.</text:span><text:span text:style-name="T1071"><text:s/></text:span><text:span text:style-name="T1072"><text:s/></text:span><text:span text:style-name="T1073">Na jakim poziomie kształtuje się średni ważony koszt kapitału przedsiębiorstwa Delta, którego połowę pasywów stanowi dług, 2/3 długu stanowi kredyt, 1/3 kredytu stanowi kredyt krótkoterminowy, a udział kapitału pochodzącego z emisji akcji uprzywilejowanych jest taki sam, jak udział obligacji, z których połowa to obligacje krótkoterminowe. Koszt kapitału pochodzącego z zysków zatrzymanych i emisji akcji zwykłych wynosi 20%, emisji akcji uprzywilejowanych, wynosi 18%, emisji obligacji długoterminowych, wynosi 8%, emisji obligacji krótkoterminowych, wynosi 6%, zaciągnięcia kredytu długoterminowego, wynosi 14%, zaciągnięcia kredytu krótkoterminowego wynosi 12%. Efektywna stopa opodatkowania przedsiębiorstwa Delta wynosi 19%.</text:span></text:p>
        <text:p text:style-name="P1074"><text:span text:style-name="T1075">W celu oszacowania poszukiwanego średniego ważonego kosztu kapitału, w pierwszej kolejności należy dokonać obliczeń udziałów poszczególnych źródeł kapitału w przedsiębiorstwie, a następnie dokonać podstawienia do wzoru na<text:s/></text:span><text:span text:style-name="T1076">WACC</text:span><text:span text:style-name="T1077">.</text:span></text:p>
        <text:p text:style-name="P1078"><text:span text:style-name="T1079">SP</text:span><text:span text:style-name="T1080">18</text:span><text:span text:style-name="T1081"><text:note text:note-class="footnote" text:id="_ftn8"><text:note-citation>9</text:note-citation><text:note-body><text:p text:style-name="Tekstprzypisudolnego"><text:span text:style-name="T1082"><text:s/>Rozdział 2, [TF]<text:s/></text:span><text:span text:style-name="T1083">Michalski G., Prędkiewicz K., Tajniki finansowego sukcesu dla mikrofirm, CHBeck, Warszawa 2007, s. 33-64.</text:span></text:p></text:note-body></text:note></text:span><text:span text:style-name="T1084">.</text:span><text:span text:style-name="T1085"><text:s/>[*]</text:span><text:span text:style-name="T1086"><text:s/>/1p/ Na jakim poziomie, kształtuje się koszt kapitału zwykłego, pochodzącego z zysków zatrzymanych w przedsiębiorstwie Delta, jeżeli ostatnio wypłacona dywidenda (</text:span><text:span text:style-name="T1087">D</text:span><text:span text:style-name="T1088">0</text:span><text:span text:style-name="T1089">) wyniosła<text:s/></text:span><text:span text:style-name="T1090">22</text:span><text:span text:style-name="T1091"><text:s/></text:span><text:span text:style-name="T1092">j.p.</text:span><text:span text:style-name="T1093"><text:s/>na akcję, a obecnie wypłacona dywidenda (</text:span><text:span text:style-name="T1094">D</text:span><text:span text:style-name="T1095">1</text:span><text:span text:style-name="T1096">), kształtowała się na poziomie<text:s/></text:span><text:span text:style-name="T1097">34</text:span><text:span text:style-name="T1098"><text:s/></text:span><text:span text:style-name="T1099">j.p.</text:span><text:span text:style-name="T1100"><text:s/>na akcję? Cena rynkowa akcji kształtowała się na poziomie 100<text:s/></text:span><text:span text:style-name="T1101">j.p.</text:span><text:span text:style-name="T1102">. Przedsiębiorstwo realizuje politykę stałego wzrostu dywidendy.</text:span></text:p>
        <text:p text:style-name="P1103"><text:span text:style-name="T1104">SP</text:span><text:span text:style-name="T1105">19</text:span><text:span text:style-name="T1106">. [*]</text:span><text:span text:style-name="T1107"><text:s/></text:span><text:span text:style-name="T1108">/1p/ Na jakim poziomie, w przedsiębiorstwie Delta, będzie kształtował się koszt kapitału zwykłego, pochodzącego z emisji nowych akcji, jeżeli wypłacona rok temu dywidenda wyniosła<text:s/></text:span><text:span text:style-name="T1109">22</text:span><text:span text:style-name="T1110"><text:s/></text:span><text:span text:style-name="T1111">j.p.</text:span><text:span text:style-name="T1112"><text:s/>na akcję, a tegoroczna dywidenda, kształtowała się na poziomie<text:s/></text:span><text:span text:style-name="T1113">34</text:span><text:span text:style-name="T1114"><text:s/></text:span><text:span text:style-name="T1115">j.p.</text:span><text:span text:style-name="T1116"><text:s/>na akcję? Cena rynkowa akcji nowej emisji ustalona została na poziomie 9</text:span><text:span text:style-name="T1117">5</text:span><text:span text:style-name="T1118"><text:s/></text:span><text:span text:style-name="T1119">j.p.</text:span><text:span text:style-name="T1120">. Przedsiębiorstwo realizuje politykę stałego wzrostu dywidendy oraz ponosi koszt emisji nowych akcji w wysokości<text:s/></text:span><text:span text:style-name="T1121">5</text:span><text:span text:style-name="T1122"><text:s/></text:span><text:span text:style-name="T1123">j.p.</text:span><text:span text:style-name="T1124"><text:s/>na jedną akcję.</text:span></text:p>
        <text:p text:style-name="P1125"><text:span text:style-name="T1126">SP</text:span><text:span text:style-name="T1127">2</text:span><text:span text:style-name="T1128">0</text:span><text:span text:style-name="T1129">. [*]</text:span><text:span text:style-name="T1130"><text:s text:c="2"/>/1p/ Na jakim poziomie, w przedsiębiorstwie Delta, będzie kształtował się koszt kapitału własnego zwykłego, jeżeli podobne do niego przedsiębiorstwa notowane na giełdzie, charakteryzują się współczynnikiem beta na poziomie 1,4</text:span><text:span text:style-name="T1131">6</text:span><text:span text:style-name="T1132">? Wiadomo też, że stopa zwrotu z portfela rynkowego ostatnio kształtowała się na poziomie<text:s/></text:span><text:span text:style-name="T1133">2</text:span><text:span text:style-name="T1134">6%, a stopa wolna od ryzyka to<text:s/></text:span><text:span text:style-name="T1135">8</text:span><text:span text:style-name="T1136">%.</text:span></text:p>
        <text:p text:style-name="P1137"><text:span text:style-name="T1138">SP</text:span><text:span text:style-name="T1139">21</text:span><text:span text:style-name="T1140">. [*]</text:span><text:span text:style-name="T1141"><text:s text:c="2"/>/1p/ Na jakim poziomie, w przedsiębiorstwie Delta, będzie kształtował się koszt kapitału własnego zwykłego pochodzącego z zysków zatrzymanych i dawnych emisji akcji, jeżeli wiadomo, że koszt kapitału pochodzącego z emisji obligacji kształtuje się w nim na poziomie 1</text:span><text:span text:style-name="T1142">3</text:span><text:span text:style-name="T1143">%, natomiast premia za ryzyko dla przedsiębiorstw podobnych do przedsiębiorstwa Delta notowanych na giełdzie, wynosi<text:s/></text:span><text:span text:style-name="T1144">2</text:span><text:span text:style-name="T1145">6,6%.</text:span></text:p>
        <text:p text:style-name="P1146"><text:span text:style-name="T1147">SP</text:span><text:span text:style-name="T1148">22</text:span><text:span text:style-name="T1149">. [*]</text:span><text:span text:style-name="T1150"><text:s/>/1p/ Na jakim poziomie, w przedsiębiorstwie Delta, należy oszacować koszt kapitału własnego zwykłego pochodzącego z zysków zatrzymanych, jeżeli znane są dane z zadań<text:s/></text:span><text:span text:style-name="T1151">poprzednich</text:span><text:span text:style-name="T1152">?</text:span></text:p>
        <text:p text:style-name="P1153"><text:span text:style-name="T1154">SP</text:span><text:span text:style-name="T1155">23</text:span><text:span text:style-name="T1156">. [*]</text:span><text:span text:style-name="T1157"><text:s/>/1p/ Na jakim poziomie, w przedsiębiorstwie Delta, należy oszacować koszt kapitału pochodzącego z emisji akcji uprzywilejowanych</text:span><text:span text:style-name="T1158"><text:s/>co do podziału masy upadłościowej</text:span><text:span text:style-name="T1159">, jeśli wiadomo, że dywidenda akcji uprzywilejowanej wynosi<text:s/></text:span><text:span text:style-name="T1160">tyle co poprzednio</text:span><text:span text:style-name="T1161">, a obecna cena rynkowa akcji uprzywilejowanej<text:s/></text:span><text:span text:style-name="T1162">odzwierciedla fakt uprzywilejowania i cena akcji uprzywilejowanej co do podziału masy upadłościowej od akcji zwykłej różni się o 22%</text:span><text:span text:style-name="T1163">.</text:span></text:p>
        <text:soft-page-break/>
        <text:p text:style-name="P1164"><text:span text:style-name="T1165">SP24. [*]</text:span><text:span text:style-name="T1166"><text:s/>/1p/ Na jakim poziomie, w przedsiębiorstwie Delta, należy oszacować koszt kapitału pochodzącego z emisji akcji uprzywilejowanych co do głosu, jeśli wiadomo, że dywidenda akcji uprzywilejowanej wynosi tyle co poprzednio, a obecna cena rynkowa akcji uprzywilejowanej odzwierciedla fakt uprzywilejowania i cena akcji uprzywilejowanej co do głosu od akcji zwykłej różni się o 18%.</text:span></text:p>
        <text:p text:style-name="P1167"><text:span text:style-name="T1168">SP25. [*]</text:span><text:span text:style-name="T1169"><text:s/>/1p/ Na jakim poziomie, w przedsiębiorstwie Delta, należy oszacować koszt kapitału pochodzącego z emisji akcji uprzywilejowanych co do wypłaty dywidendy, jeśli wiadomo, że dywidenda akcji uprzywilejowanej wynosi 30<text:s/></text:span><text:span text:style-name="T1170">j.p.</text:span><text:span text:style-name="T1171">, a obecna cena rynkowa akcji uprzywilejowanej co do wypłaty dywidendy to 110<text:s/></text:span><text:span text:style-name="T1172">j.p.</text:span><text:span text:style-name="T1173">.</text:span></text:p>
        <text:p text:style-name="P1174"><text:span text:style-name="T1175">SP</text:span><text:span text:style-name="T1176">2</text:span><text:span text:style-name="T1177">6. [*]</text:span><text:span text:style-name="T1178"><text:s/>/2p/ Na jakim poziomie, w przedsiębiorstwie Delta, należy oszacować koszt kapitału z obligacji, jeśli wiadomo, że przedsiębiorstwo wyemitowało obligacje trzyletnie, o wypłacie odsetek następującej co pół roku. Cena nominalna obligacji to 100<text:s/></text:span><text:span text:style-name="T1179">j.p.</text:span><text:span text:style-name="T1180">, cena rynkowa w momencie dokonania emisji to 101<text:s/></text:span><text:span text:style-name="T1181">j.p.</text:span><text:span text:style-name="T1182">, a ich nominalna stopa oprocentowania w skali roku to<text:s/></text:span><text:span text:style-name="T1183">10</text:span><text:span text:style-name="T1184">,</text:span><text:span text:style-name="T1185">6</text:span><text:span text:style-name="T1186">%.</text:span></text:p>
        <text:p text:style-name="P1187"><text:span text:style-name="T1188">SP</text:span><text:span text:style-name="T1189">2</text:span><text:span text:style-name="T1190">7.</text:span><text:span text:style-name="T1191"><text:s/>[*]</text:span><text:span text:style-name="T1192"><text:s/></text:span><text:span text:style-name="T1193">/4pkt/<text:s/></text:span><text:span text:style-name="T1194">Przedsiębiorstwo Delta, ustaliło docelową strukturę kapitału w taki sposób, że<text:s/></text:span><text:span text:style-name="T1195">56</text:span><text:span text:style-name="T1196">%<text:s/></text:span><text:span text:style-name="T1197">kapitału zaangażowanego w przedsiębiorstwo</text:span><text:span text:style-name="T1198"><text:s/>powinien stanowić kapitał obcy</text:span><text:span text:style-name="T1199"><text:s/>w<text:s/></text:span><text:span text:style-name="T1200">ramach którego nie więcej niż 25</text:span><text:span text:style-name="T1201">% może stanowić kapitał obcy krótkoterminowy</text:span><text:span text:style-name="T1202">. Przedsiębiorstwo może finansować nowo rozpoczynane inwestycje kapitałem pochodzącym z zysków zatrzymanych do poziomu<text:s/></text:span><text:span text:style-name="T1203">30mln</text:span><text:span text:style-name="T1204"><text:s/></text:span><text:span text:style-name="T1205">j.p.</text:span><text:span text:style-name="T1206">.<text:s/></text:span><text:span text:style-name="T1207">Dane stopie kosztu kapitału własnego z zysków zatrzymanych pozyskaj z poprzednich zadań. Można kapitał w wysokości 25mln pozyskać z akcji uprzywilejowanych co do głosu. M</text:span><text:span text:style-name="T1208">ożliwa jest emisja akcji zwykłych na kwotę<text:s/></text:span><text:span text:style-name="T1209">70mln przy koszcie emisji 5zl na akcję i redukcji ceny e. akcji 4<text:s/></text:span><text:span text:style-name="T1210">j.p.</text:span><text:span text:style-name="T1211">. Dla przedsiębiorstwa jest także dostępna możliwość pozyskania środków finansowych z zaciągnięcia kredytu długoterminowego do kwoty<text:s/></text:span><text:span text:style-name="T1212">2</text:span><text:span text:style-name="T1213">5 </text:span><text:span text:style-name="T1214">mln</text:span><text:span text:style-name="T1215"><text:s/></text:span><text:span text:style-name="T1216">j.p.</text:span><text:span text:style-name="T1217">, po stopie 1</text:span><text:span text:style-name="T1218">5</text:span><text:span text:style-name="T1219">%. Po przekroczeniu<text:s/></text:span><text:span text:style-name="T1220">2</text:span><text:span text:style-name="T1221">5 </text:span><text:span text:style-name="T1222">mln</text:span><text:span text:style-name="T1223"><text:s/></text:span><text:span text:style-name="T1224">j.p.</text:span><text:span text:style-name="T1225"><text:s/>kredytu długoterminowego, kolejny kredyt może być udzielony po stopie 1</text:span><text:span text:style-name="T1226">7</text:span><text:span text:style-name="T1227">% przy co półrocznej kapitalizacji odsetek do kwoty<text:s/></text:span><text:span text:style-name="T1228">7</text:span><text:span text:style-name="T1229">0 </text:span><text:span text:style-name="T1230">mln</text:span><text:span text:style-name="T1231"><text:s/></text:span><text:span text:style-name="T1232">j.p.</text:span><text:span text:style-name="T1233">, a kolejne<text:s/></text:span><text:span text:style-name="T1234">12</text:span><text:span text:style-name="T1235">2</text:span><text:span text:style-name="T1236"><text:s/>mln</text:span><text:span text:style-name="T1237"><text:s/></text:span><text:span text:style-name="T1238">j.p.</text:span><text:span text:style-name="T1239"><text:s/>kredytu długoterminowego byłoby dostępne przy oprocentowaniu<text:s/></text:span><text:span text:style-name="T1240">20</text:span><text:span text:style-name="T1241">% przy cokwartalnej kapitalizacji odsetek. Dostępny jest również kredyt krótkoterminowy, do kwoty<text:s/></text:span><text:span text:style-name="T1242">8</text:span><text:span text:style-name="T1243"> </text:span><text:span text:style-name="T1244">mln</text:span><text:span text:style-name="T1245"><text:s/></text:span><text:span text:style-name="T1246">j.p.</text:span><text:span text:style-name="T1247"><text:s/>oprocentowany 1</text:span><text:span text:style-name="T1248">4</text:span><text:span text:style-name="T1249">%, a powyżej tej kwoty i do kwoty<text:s/></text:span><text:span text:style-name="T1250">3</text:span><text:span text:style-name="T1251">8 </text:span><text:span text:style-name="T1252">mln</text:span><text:span text:style-name="T1253"><text:s/></text:span><text:span text:style-name="T1254">j.p.</text:span><text:span text:style-name="T1255">, oprocentowany 1</text:span><text:span text:style-name="T1256">4</text:span><text:span text:style-name="T1257">,</text:span><text:span text:style-name="T1258">8</text:span><text:span text:style-name="T1259">% przy comiesięcznej kapitalizacji odsetek. Kolejną możliwością pozyskania kapitału obcego, jest emisja obligacji trzyletnich do kwoty<text:s/></text:span><text:span text:style-name="T1260">40 mln</text:span><text:span text:style-name="T1261"><text:s/></text:span><text:span text:style-name="T1262">j.p.</text:span><text:span text:style-name="T1263">, o wypłacie odsetek co pół roku, cenie nominalnej 100<text:s/></text:span><text:span text:style-name="T1264">j.p.</text:span><text:span text:style-name="T1265">, których cena emisyjna wyniosłaby 101<text:s/></text:span><text:span text:style-name="T1266">j.p.</text:span><text:span text:style-name="T1267">, a nominalna stopa procentowa to<text:s/></text:span><text:span text:style-name="T1268">12</text:span><text:span text:style-name="T1269">,</text:span><text:span text:style-name="T1270">6</text:span><text:span text:style-name="T1271">%. Po wyczerpaniu tej emisji, przedsiębiorstwo ma możliwość emisji obligacji dwuletnich, o cenie emisyjnej 98<text:s/></text:span><text:span text:style-name="T1272">j.p.</text:span><text:span text:style-name="T1273">, cenie nominalnej 100<text:s/></text:span><text:span text:style-name="T1274">j.p.</text:span><text:span text:style-name="T1275">, odsetkach płatnych co kwartał i stałym oprocentowaniu w wysokości<text:s/></text:span><text:span text:style-name="T1276">13</text:span><text:span text:style-name="T1277">,8%. Z drugiej emisji obligacji możliwe jest pozyskanie dodatkow</text:span><text:span text:style-name="T1278">ych</text:span><text:span text:style-name="T1279"><text:s/></text:span><text:span text:style-name="T1280">6</text:span><text:span text:style-name="T1281">4 </text:span><text:span text:style-name="T1282">mln</text:span><text:span text:style-name="T1283"><text:s/></text:span><text:span text:style-name="T1284">j.p.</text:span><text:span text:style-name="T1285">. Należy sporządzić wykres krańcowego kosztu kapitału przedsiębiorstwa Delta.</text:span></text:p>
        <text:p text:style-name="P1286"><text:span text:style-name="T1287">SP</text:span><text:span text:style-name="T1288">28</text:span><text:span text:style-name="T1289"><text:note text:note-class="footnote" text:id="_ftn9"><text:note-citation>10</text:note-citation><text:note-body><text:p text:style-name="Tekstprzypisudolnego"><text:span text:style-name="T1290"><text:s/>Rozdział 2, [TF]<text:s/></text:span><text:span text:style-name="T1291">Michalski G., Prędkiewicz K., Tajniki finansowego sukcesu dla mikrofirm, CHBeck, Warszawa 2007, s. 33-64.</text:span></text:p></text:note-body></text:note></text:span><text:span text:style-name="T1292">.</text:span><text:span text:style-name="T1293"><text:s/>[*] /4pkt/</text:span><text:span text:style-name="T1294"><text:s/></text:span><text:span text:style-name="T1295">Przedsiębiorstwo Delta, zamierza ustalić optymalny budżet inwestycyjny</text:span><text:span text:style-name="T1296"><text:s/>dla<text:s/></text:span><text:span text:style-name="T1297">warunków finansowych</text:span><text:span text:style-name="T1298"><text:s/>z poprzedniego SP</text:span><text:span text:style-name="T1299">. Na podstawie odpowiednich analiz, stwierdzono, że przedsiębiorstwo może podjąć się realizacji kilku następujących inwestycji: A. – charakteryzującej się stopą zwrotu<text:s/></text:span><text:span text:style-name="T1300">IRR</text:span><text:span text:style-name="T1301"><text:s/>na poziomie<text:s/></text:span><text:span text:style-name="T1302">2</text:span><text:span text:style-name="T1303">5% i nakładzie początkowym równym<text:s/></text:span><text:span text:style-name="T1304">CF</text:span><text:span text:style-name="T1305">0</text:span><text:span text:style-name="T1306"><text:s/>= 6</text:span><text:span text:style-name="T1307">8 mln</text:span><text:span text:style-name="T1308"><text:s/></text:span><text:span text:style-name="T1309">j.p.</text:span><text:span text:style-name="T1310">, B. – o wewnętrznej stopie zwrotu<text:s/></text:span><text:span text:style-name="T1311">IRR</text:span><text:span text:style-name="T1312"><text:s/>= 2</text:span><text:span text:style-name="T1313">2</text:span><text:span text:style-name="T1314">% i<text:s/></text:span><text:span text:style-name="T1315">CF</text:span><text:span text:style-name="T1316">0</text:span><text:span text:style-name="T1317"><text:s/>=<text:s/></text:span><text:span text:style-name="T1318">76</text:span><text:span text:style-name="T1319"> </text:span><text:span text:style-name="T1320">mln</text:span><text:span text:style-name="T1321"><text:s/></text:span><text:span text:style-name="T1322">j.p.</text:span><text:span text:style-name="T1323">, C. – o<text:s/></text:span><text:span text:style-name="T1324">IRR</text:span><text:span text:style-name="T1325"><text:s/>=<text:s/></text:span><text:span text:style-name="T1326">23</text:span><text:span text:style-name="T1327">% oraz<text:s/></text:span><text:span text:style-name="T1328">CF</text:span><text:span text:style-name="T1329">0</text:span><text:span text:style-name="T1330"><text:s/>=<text:s/></text:span><text:span text:style-name="T1331">6</text:span><text:span text:style-name="T1332">0 </text:span><text:span text:style-name="T1333">mln</text:span><text:span text:style-name="T1334"><text:s/></text:span><text:span text:style-name="T1335">j.p.</text:span><text:span text:style-name="T1336">, D. – charakteryzującej się<text:s/></text:span><text:span text:style-name="T1337">CF</text:span><text:span text:style-name="T1338">0</text:span><text:span text:style-name="T1339"><text:s/>=<text:s/></text:span><text:span text:style-name="T1340">37</text:span><text:span text:style-name="T1341"> </text:span><text:span text:style-name="T1342">mln</text:span><text:span text:style-name="T1343"><text:s/></text:span><text:span text:style-name="T1344">j.p.</text:span><text:span text:style-name="T1345"><text:s/>i<text:s/></text:span><text:span text:style-name="T1346">IRR</text:span><text:span text:style-name="T1347"><text:s/>=<text:s/></text:span><text:span text:style-name="T1348">2</text:span><text:span text:style-name="T1349">7%, E. – charakteryzującej się<text:s/></text:span><text:span text:style-name="T1350">CF</text:span><text:span text:style-name="T1351">0</text:span><text:span text:style-name="T1352"><text:s/>=<text:s/></text:span><text:span text:style-name="T1353">6</text:span><text:span text:style-name="T1354">0 </text:span><text:span text:style-name="T1355">mln</text:span><text:span text:style-name="T1356"><text:s/></text:span><text:span text:style-name="T1357">j.p.<text:s/></text:span><text:span text:style-name="T1358">i<text:s/></text:span><text:span text:style-name="T1359">IRR</text:span><text:span text:style-name="T1360"><text:s/>=<text:s/></text:span><text:span text:style-name="T1361">3</text:span><text:span text:style-name="T1362">6%. Należy wyznaczyć optymalny budżet inwestycyjny.</text:span></text:p>
        <text:soft-page-break/>
        <text:p text:style-name="P1363"><text:span text:style-name="T1364">SP</text:span><text:span text:style-name="T1365">29</text:span><text:span text:style-name="T1366"><text:s/>[*].<text:s/></text:span><text:span text:style-name="T1367">/6pkt/<text:s/></text:span><text:span text:style-name="T1368">{Model MM bez podatków dochodowych = model nieistotności struktury kapitału = brak podatków dochodowych i kosztów trudności finansowych</text:span><text:span text:style-name="T1369"><text:note text:note-class="footnote" text:id="_ftn10"><text:note-citation>11</text:note-citation><text:note-body><text:p text:style-name="Tekstprzypisudolnego"><text:span text:style-name="T1370"><text:s/>Inne określenia tej teoretycznej sytuacji to Model MM bez podatków.</text:span></text:p></text:note-body></text:note></text:span><text:span text:style-name="T1371">} [a] Jeśli kapitał własny [E] wynosi 100 000, kapitał obcy [D] wynosi 0, koszt kapitału obcego {k</text:span><text:span text:style-name="T1372">D</text:span><text:span text:style-name="T1373">} to 10%, a oczekiwana stopa zwrotu z aktywów {</text:span><text:span text:style-name="T1374">ROA</text:span><text:span text:style-name="T1375"> = r</text:span><text:span text:style-name="T1376">A</text:span><text:span text:style-name="T1377">}, to 20%, to ile wyniesie stopa kosztu kapitału własnego {k</text:span><text:span text:style-name="T1378">E</text:span><text:span text:style-name="T1379">}</text:span><text:span text:style-name="T1380"><text:note text:note-class="footnote" text:id="_ftn11"><text:note-citation>12</text:note-citation><text:note-body><text:p text:style-name="Tekstprzypisudolnego"><text:span text:style-name="T1381"><text:s/>Korzystamy z własności, że r</text:span><text:span text:style-name="T1382">A</text:span><text:span text:style-name="T1383"><text:s/>= koszt kapitału. Stąd, przy założeniu braku podatków dochodowych:</text:span></text:p><text:p text:style-name="Tekstprzypisudolnego"><text:span text:style-name="T1384"><draw:frame draw:z-index="0" draw:id="id0" draw:style-name="a10" draw:name="Object 4" text:anchor-type="as-char" svg:x="0in" svg:y="0in" svg:width="3.73125in" svg:height="0.2965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/text:p></text:note-body></text:note></text:span><text:span text:style-name="T1385">? [b] Jeśli kapitał całkowity [E+D] wynosi 100 000, kapitał obcy [D] stanowi 20% kapitału, koszt kapitału obcego {k</text:span><text:span text:style-name="T1386">D</text:span><text:span text:style-name="T1387">} to 10%, a oczekiwana stopa zwrotu z aktywów {</text:span><text:span text:style-name="T1388">ROA</text:span><text:span text:style-name="T1389"> = r</text:span><text:span text:style-name="T1390">A</text:span><text:span text:style-name="T1391">}, to 20%, to ile wyniesie stopa kosztu kapitału własnego {k</text:span><text:span text:style-name="T1392">E</text:span><text:span text:style-name="T1393">}? [c] Uzupełnij tabelę</text:span><text:span text:style-name="T1394"><text:note text:note-class="footnote" text:id="_ftn12"><text:note-citation>13</text:note-citation><text:note-body><text:p text:style-name="Tekstprzypisudolnego"><text:span text:style-name="T1395"><text:s/>[GHCV] s. 421.</text:span></text:p></text:note-body></text:note></text:span><text:span text:style-name="T1396">:</text:span></text:p>
        <table:table table:style-name="Table1397">
          <table:table-columns>
            <table:table-column table:style-name="TableColumn1398"/>
            <table:table-column table:style-name="TableColumn1399"/>
            <table:table-column table:style-name="TableColumn1400"/>
            <table:table-column table:style-name="TableColumn1401"/>
            <table:table-column table:style-name="TableColumn1402"/>
            <table:table-column table:style-name="TableColumn1403"/>
            <table:table-column table:style-name="TableColumn1404"/>
          </table:table-columns>
          <table:table-row table:style-name="TableRow1405">
            <table:table-cell table:style-name="TableCell1406">
              <text:p text:style-name="P1407">Struktura zadłużenia</text:p>
            </table:table-cell>
            <table:table-cell table:style-name="TableCell1408">
              <text:p text:style-name="P1409">Ryzyko finansowe</text:p>
            </table:table-cell>
            <table:table-cell table:style-name="TableCell1410">
              <text:p text:style-name="P1411">Wartość rynkowa aktywów (1)</text:p>
            </table:table-cell>
            <table:table-cell table:style-name="TableCell1412">
              <text:p text:style-name="P1413">Kapitał obcy</text:p>
              <text:p text:style-name="P1414">(2)</text:p>
            </table:table-cell>
            <table:table-cell table:style-name="TableCell1415">
              <text:p text:style-name="P1416"><text:span text:style-name="T1417">Wartość kapitału własnego<text:s/></text:span><text:span text:style-name="T1418">(1) – (2) = (3)</text:span></text:p>
            </table:table-cell>
            <table:table-cell table:style-name="TableCell1419">
              <text:p text:style-name="P1420">Liczba udziałów</text:p>
              <text:p text:style-name="P1421">(4)</text:p>
            </table:table-cell>
            <table:table-cell table:style-name="TableCell1422">
              <text:p text:style-name="P1423">Cena jednego udziału</text:p>
              <text:p text:style-name="P1424">(5)</text:p>
            </table:table-cell>
          </table:table-row>
          <table:table-row table:style-name="TableRow1425">
            <table:table-cell table:style-name="TableCell1426">
              <text:p text:style-name="P1427">0%</text:p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>100 000</text:p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><text:span text:style-name="T1440">1 000</text:span></text:p>
            </table:table-cell>
          </table:table-row>
          <table:table-row table:style-name="TableRow1441">
            <table:table-cell table:style-name="TableCell1442">
              <text:p text:style-name="P1443">30%</text:p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><text:span text:style-name="T1448">100 000</text:span></text:p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><text:span text:style-name="T1457">1 000</text:span></text:p>
            </table:table-cell>
          </table:table-row>
          <table:table-row table:style-name="TableRow1458">
            <table:table-cell table:style-name="TableCell1459">
              <text:p text:style-name="P1460">50%</text:p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><text:span text:style-name="T1465">100 000</text:span></text:p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><text:span text:style-name="T1474">1 000</text:span></text:p>
            </table:table-cell>
          </table:table-row>
          <table:table-row table:style-name="TableRow1475">
            <table:table-cell table:style-name="TableCell1476">
              <text:p text:style-name="P1477">70%</text:p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><text:span text:style-name="T1482">100 000</text:span></text:p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><text:span text:style-name="T1491">1 000</text:span></text:p>
            </table:table-cell>
          </table:table-row>
        </table:table>
        <text:p text:style-name="Normalny"><text:span text:style-name="T1492">[d] Dla różnych poziomów wskaźnika zadłużenia kapitału własnego [D/E], sporządź wykres przebiegu krzywych reprezentujących kształtowanie się kosztu kapitału obcego {k</text:span><text:span text:style-name="T1493">D</text:span><text:span text:style-name="T1494">}, średniego ważonego kosztu kapitału {WACC = r</text:span><text:span text:style-name="T1495">A</text:span><text:span text:style-name="T1496">} oraz kosztu kapitału własnego {k</text:span><text:span text:style-name="T1497">E</text:span><text:span text:style-name="T1498">}.<text:s/></text:span></text:p>
        <text:p text:style-name="P1499"><text:span text:style-name="T1500">SP3</text:span><text:span text:style-name="T1501">0</text:span><text:span text:style-name="T1502"><text:s/>[*].<text:s/></text:span><text:span text:style-name="T1503">{Model MM z podatkami dochodowymi = brak kosztów trudności finansowych, podatki dochodowe są pobierane} [a] /1/ Ile wyniesie roczna odsetkowa tarcza podatkowa, jeśli stopa podatku dochodowego {T</text:span><text:span text:style-name="T1504">C</text:span><text:span text:style-name="T1505">} wynosi 19%, koszt kapitału obcego {k</text:span><text:span text:style-name="T1506">D</text:span><text:span text:style-name="T1507">} to 10%, a zadłużenie wynosi 50 000? [b] /1/ Jeśli wartość firmy niekorzystającej z długu (nielewarowanej) {V</text:span><text:span text:style-name="T1508">U</text:span><text:span text:style-name="T1509">} wynosiła 100 000, to ile wyniesie wartość firmy korzystającej z długu (lewarowanej) {V</text:span><text:span text:style-name="T1510">L</text:span><text:span text:style-name="T1511">}? Załóż, że ryzyko związane z odsetkową tarczą podatkową {</text:span><text:span text:style-name="T1512">ITS</text:span><text:span text:style-name="T1513">} jest takie samo jak ryzyko zadłużenia</text:span><text:span text:style-name="T1514"><text:note text:note-class="footnote" text:id="_ftn13"><text:note-citation>14</text:note-citation><text:note-body><text:p text:style-name="Tekstprzypisudolnego"><text:span text:style-name="T1515"><text:s/>V</text:span><text:span text:style-name="T1516">L</text:span><text:span text:style-name="T1517"> = V</text:span><text:span text:style-name="T1518">U</text:span><text:span text:style-name="T1519"> + PV</text:span><text:span text:style-name="T1520">ITS</text:span></text:p></text:note-body></text:note></text:span><text:span text:style-name="T1521">. [c] /2/ Uzupełnij tabelę</text:span><text:span text:style-name="T1522"><text:note text:note-class="footnote" text:id="_ftn14"><text:note-citation>15</text:note-citation><text:note-body><text:p text:style-name="Tekstprzypisudolnego"><text:span text:style-name="T1523"><text:s/>[GHCV] s. 428.</text:span></text:p></text:note-body></text:note></text:span><text:span text:style-name="T1524">:</text:span></text:p>
        <table:table table:style-name="Table1525">
          <table:table-columns>
            <table:table-column table:style-name="TableColumn1526"/>
            <table:table-column table:style-name="TableColumn1527"/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</table:table-columns>
          <table:table-row table:style-name="TableRow1534">
            <table:table-cell table:style-name="TableCell1535">
              <text:p text:style-name="P1536">Struktura zadłużenia</text:p>
            </table:table-cell>
            <table:table-cell table:style-name="TableCell1537">
              <text:p text:style-name="P1538">Dług</text:p>
              <text:p text:style-name="P1539">(a)</text:p>
            </table:table-cell>
            <table:table-cell table:style-name="TableCell1540">
              <text:p text:style-name="P1541">Liczba udziałów</text:p>
              <text:p text:style-name="P1542">(b)</text:p>
            </table:table-cell>
            <table:table-cell table:style-name="TableCell1543">
              <text:p text:style-name="P1544">Wart. aktywów niezadłużonych</text:p>
              <text:p text:style-name="P1545">(c)</text:p>
            </table:table-cell>
            <table:table-cell table:style-name="TableCell1546">
              <text:p text:style-name="P1547"><text:span text:style-name="T1548">PV</text:span><text:span text:style-name="T1549">ITS</text:span></text:p>
              <text:p text:style-name="P1550">(d)</text:p>
            </table:table-cell>
            <table:table-cell table:style-name="TableCell1551">
              <text:p text:style-name="P1552"><text:span text:style-name="T1553">V</text:span><text:span text:style-name="T1554">L</text:span></text:p>
              <text:p text:style-name="P1555">(c)+(d)=(e)</text:p>
            </table:table-cell>
            <table:table-cell table:style-name="TableCell1556">
              <text:p text:style-name="P1557">Wartość E</text:p>
              <text:p text:style-name="P1558">(e)-(a)=(f)</text:p>
            </table:table-cell>
            <table:table-cell table:style-name="TableCell1559">
              <text:p text:style-name="P1560">Cena udziału</text:p>
              <text:p text:style-name="P1561">(f)/(b)</text:p>
            </table:table-cell>
          </table:table-row>
          <table:table-row table:style-name="TableRow1562">
            <table:table-cell table:style-name="TableCell1563">
              <text:p text:style-name="P1564">0%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>100</text:p>
            </table:table-cell>
            <table:table-cell table:style-name="TableCell1569">
              <text:p text:style-name="P1570"><text:span text:style-name="T1571">100 000</text:span>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</table:table-row>
          <table:table-row table:style-name="TableRow1580">
            <table:table-cell table:style-name="TableCell1581">
              <text:p text:style-name="P1582">30%</text:p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><text:span text:style-name="T1589">100 000</text:span></text:p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</table:table-row>
          <table:table-row table:style-name="TableRow1598">
            <table:table-cell table:style-name="TableCell1599">
              <text:p text:style-name="P1600">50%</text:p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><text:span text:style-name="T1607">100 000</text:span></text:p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</table:table-row>
          <table:table-row table:style-name="TableRow1616">
            <table:table-cell table:style-name="TableCell1617">
              <text:p text:style-name="P1618">70%</text:p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><text:span text:style-name="T1625">100 000</text:span></text:p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</table:table-row>
        </table:table>
        <text:p text:style-name="P1634"><text:span text:style-name="T1635">[d] /1/ Dla różnych poziomów wskaźnika zadłużenia kapitału własnego [D/E], sporządź wykres przebiegu krzywej reprezentującej kształtowanie się wartości firmy nielewarowanej {V</text:span><text:span text:style-name="T1636">U</text:span><text:span text:style-name="T1637">}, wartości obecnej tarczy podatkowej {PV</text:span><text:span text:style-name="T1638">ITS</text:span><text:span text:style-name="T1639">} wartości firmy lewarowanej {V</text:span><text:span text:style-name="T1640">L</text:span><text:span text:style-name="T1641">}.</text:span></text:p>
        <text:soft-page-break/>
        <text:p text:style-name="P1642"><text:span text:style-name="T1643">SP3</text:span><text:span text:style-name="T1644">1</text:span><text:span text:style-name="T1645"><text:s/>[*].<text:s/></text:span><text:span text:style-name="T1646">{Model MM z podatkami dochodowymi = brak kosztów trudności finansowych, podatki dochodowe są pobierane</text:span><text:span text:style-name="T1647"><text:note text:note-class="footnote" text:id="_ftn15"><text:note-citation>16</text:note-citation><text:note-body><text:p text:style-name="Tekstprzypisudolnego"><text:span text:style-name="T1648"><text:s/></text:span><text:span text:style-name="T1649"><draw:frame draw:z-index="0" draw:id="id1" draw:style-name="a11" draw:name="Object 5" text:anchor-type="as-char" svg:x="0in" svg:y="0in" svg:width="3.03472in" svg:height="0.2965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/text:p></text:note-body></text:note></text:span><text:span text:style-name="T1650">}. [a] /2/ Jeśli kapitał własny [E] wynosi 100 000, kapitał obcy [D] wynosi 0, koszt kapitału obcego {k</text:span><text:span text:style-name="T1651">D</text:span><text:span text:style-name="T1652">} to 10%, a oczekiwana stopa zwrotu z aktywów {</text:span><text:span text:style-name="T1653">ROA</text:span><text:span text:style-name="T1654"> = r</text:span><text:span text:style-name="T1655">A</text:span><text:span text:style-name="T1656">}, to 20%, to ile wyniesie stopa kosztu kapitału własnego {k</text:span><text:span text:style-name="T1657">E</text:span><text:span text:style-name="T1658">}</text:span><text:span text:style-name="T1659"><text:note text:note-class="footnote" text:id="_ftn16"><text:note-citation>17</text:note-citation><text:note-body><text:p text:style-name="Tekstprzypisudolnego"><text:span text:style-name="T1660"><text:s/>Korzystamy z własności, że r</text:span><text:span text:style-name="T1661">A</text:span><text:span text:style-name="T1662"><text:s/>= koszt kapitału. Stąd, przy założeniu braku podatków dochodowych:</text:span></text:p><text:p text:style-name="Tekstprzypisudolnego"><text:span text:style-name="T1663"><draw:frame draw:z-index="0" draw:id="id2" draw:style-name="a12" draw:name="Object 6" text:anchor-type="as-char" svg:x="0in" svg:y="0in" svg:width="3.73125in" svg:height="0.2965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/text:p></text:note-body></text:note></text:span><text:span text:style-name="T1664">? Stopa podatku T</text:span><text:span text:style-name="T1665">C</text:span><text:span text:style-name="T1666"><text:s/>= 19%. [b] /2/ Jeśli kapitał całkowity [E+D] wynosi 100 000, kapitał obcy [D] stanowi 20% kapitału, koszt kapitału obcego {k</text:span><text:span text:style-name="T1667">D</text:span><text:span text:style-name="T1668">} to 10%, a oczekiwana stopa zwrotu z aktywów {</text:span><text:span text:style-name="T1669">ROA</text:span><text:span text:style-name="T1670"> = r</text:span><text:span text:style-name="T1671">A</text:span><text:span text:style-name="T1672">}, to 20%, to ile wyniesie stopa kosztu kapitału własnego {k</text:span><text:span text:style-name="T1673">E</text:span><text:span text:style-name="T1674">}? [c] /2/ Uzupełnij tabelę</text:span><text:span text:style-name="T1675"><text:note text:note-class="footnote" text:id="_ftn17"><text:note-citation>18</text:note-citation><text:note-body><text:p text:style-name="Tekstprzypisudolnego"><text:span text:style-name="T1676"><text:s/>[GHCV] s. 431.</text:span></text:p></text:note-body></text:note></text:span><text:span text:style-name="T1677">:</text:span></text:p>
        <table:table table:style-name="Table1678">
          <table:table-columns>
            <table:table-column table:style-name="TableColumn1679"/>
            <table:table-column table:style-name="TableColumn1680"/>
            <table:table-column table:style-name="TableColumn1681"/>
            <table:table-column table:style-name="TableColumn1682"/>
            <table:table-column table:style-name="TableColumn1683"/>
            <table:table-column table:style-name="TableColumn1684"/>
            <table:table-column table:style-name="TableColumn1685"/>
          </table:table-columns>
          <table:table-row table:style-name="TableRow1686">
            <table:table-cell table:style-name="TableCell1687">
              <text:p text:style-name="P1688">Struktura zadłużenia</text:p>
            </table:table-cell>
            <table:table-cell table:style-name="TableCell1689">
              <text:p text:style-name="P1690">Dług</text:p>
              <text:p text:style-name="P1691">D</text:p>
              <text:p text:style-name="P1692">(a)</text:p>
            </table:table-cell>
            <table:table-cell table:style-name="TableCell1693">
              <text:p text:style-name="P1694">Wartość E</text:p>
              <text:p text:style-name="P1695">(f)</text:p>
            </table:table-cell>
            <table:table-cell table:style-name="TableCell1696">
              <text:p text:style-name="P1697">D/E</text:p>
              <text:p text:style-name="P1698">(h)</text:p>
            </table:table-cell>
            <table:table-cell table:style-name="TableCell1699">
              <text:p text:style-name="P1700">D/(D+E)</text:p>
              <text:p text:style-name="P1701">(j)</text:p>
            </table:table-cell>
            <table:table-cell table:style-name="TableCell1702">
              <text:p text:style-name="P1703"><text:span text:style-name="T1704">k</text:span><text:span text:style-name="T1705">E</text:span><text:span text:style-name="T1706"><text:note text:note-class="footnote" text:id="_ftn18"><text:note-citation>19</text:note-citation><text:note-body><text:p text:style-name="Tekstprzypisudolnego"><text:span text:style-name="T1707"><text:s/></text:span><text:span text:style-name="T1708"><draw:frame draw:z-index="0" draw:id="id3" draw:style-name="a13" draw:name="Object 7" text:anchor-type="as-char" svg:x="0in" svg:y="0in" svg:width="1.20694in" svg:height="0.26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/text:span></text:p></text:note-body></text:note></text:span></text:p>
              <text:p text:style-name="P1709">(k)</text:p>
            </table:table-cell>
            <table:table-cell table:style-name="TableCell1710">
              <text:p text:style-name="P1711"><text:span text:style-name="T1712">WACC</text:span><text:span text:style-name="T1713"><text:note text:note-class="footnote" text:id="_ftn19"><text:note-citation>20</text:note-citation><text:note-body><text:p text:style-name="Tekstprzypisudolnego"><text:span text:style-name="T1714"><text:s/></text:span><text:span text:style-name="T1715"><draw:frame draw:z-index="0" draw:id="id4" draw:style-name="a14" draw:name="Object 8" text:anchor-type="as-char" svg:x="0in" svg:y="0in" svg:width="1.60694in" svg:height="0.26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desc/></draw:frame></text:span></text:p></text:note-body></text:note></text:span></text:p>
              <text:p text:style-name="P1716">(w)</text:p>
            </table:table-cell>
          </table:table-row>
          <table:table-row table:style-name="TableRow1717">
            <table:table-cell table:style-name="TableCell1718">
              <text:p text:style-name="P1719">0%</text:p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>
              <text:p text:style-name="P1734">30%</text:p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</table:table-row>
          <table:table-row table:style-name="TableRow1747">
            <table:table-cell table:style-name="TableCell1748">
              <text:p text:style-name="P1749">50%</text:p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</table:table-row>
          <table:table-row table:style-name="TableRow1762">
            <table:table-cell table:style-name="TableCell1763">
              <text:p text:style-name="P1764">70%</text:p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</table:table-row>
        </table:table>
        <text:p text:style-name="P1777"><text:span text:style-name="T1778">[d] /3/ Dla różnych poziomów wskaźnika zadłużenia kapitału własnego [D/E], sporządź wykres przebiegu krzywych reprezentujących kształtowanie się kosztu kapitału obcego {k</text:span><text:span text:style-name="T1779">D</text:span><text:span text:style-name="T1780">}, średniego ważonego kosztu kapitału {WACC = r</text:span><text:span text:style-name="T1781">A</text:span><text:span text:style-name="T1782">} oraz kosztu kapitału własnego {k</text:span><text:span text:style-name="T1783">E</text:span><text:span text:style-name="T1784">}.</text:span></text:p>
        <text:p text:style-name="P1785"><text:span text:style-name="T1786">SP</text:span><text:span text:style-name="T1787">32</text:span><text:span text:style-name="T1788"><text:s/>[*].<text:s/></text:span><text:span text:style-name="T1789">{Model równowagi struktury kapitałowej = występują koszty trudności finansowych, podatki dochodowe są pobierane</text:span><text:span text:style-name="T1790"><text:note text:note-class="footnote" text:id="_ftn20"><text:note-citation>21</text:note-citation><text:note-body><text:p text:style-name="Tekstprzypisudolnego"><text:span text:style-name="T1791"><text:s/>V</text:span><text:span text:style-name="T1792">L</text:span><text:span text:style-name="T1793"> = V</text:span><text:span text:style-name="T1794">U</text:span><text:span text:style-name="T1795"> + PV</text:span><text:span text:style-name="T1796">ITS</text:span><text:span text:style-name="T1797"> - PV</text:span><text:span text:style-name="T1798">CDF</text:span></text:p></text:note-body></text:note></text:span><text:span text:style-name="T1799">} [a] /3/ Ile wyniesie wartość przedsiębiorstwa zadłużonego w 30%, jeśli wartość obecna kosztów trudności finansowych {PV</text:span><text:span text:style-name="T1800">CDF</text:span><text:span text:style-name="T1801">} wyniesie: 400 dla zadłużenia 30%; 700 dla zadłużenia 35%; 1300 dla zadłużenia 40%; 2500 dla zadłużenia 45%; 4900 dla zadłużenia 50%; 9700 dla zadłużenia 55%; 19300 dla zadłużenia 60%; 38500 dla zadłużenia 65%; 76900 dla zadłużenia 70%; 153700 dla zadłużenia 75%; 307300 dla zadłużenia 80%; 614500 dla zadłużenia 85%; 1228900 dla zadłużenia 90%; 2457700 dla zadłużenia 95%. [b] /2/ Jeśli wartość przedsiębiorstwa <text:s/>niekorzystającego z długu (nielewarowanego) {V</text:span><text:span text:style-name="T1802">U</text:span><text:span text:style-name="T1803">} wynosiła 100 000, to ile wyniesie wartość przedsiębiorstwa korzystającego z długu (lewarowanego) {V</text:span><text:span text:style-name="T1804">L</text:span><text:span text:style-name="T1805">} dla różnych poziomów zadłużenia od 30% do 90%?</text:span><text:span text:style-name="T1806"><text:note text:note-class="footnote" text:id="_ftn21"><text:note-citation>22</text:note-citation><text:note-body><text:p text:style-name="Tekstprzypisudolnego"><text:span text:style-name="T1807"><text:s/>V</text:span><text:span text:style-name="T1808">L</text:span><text:span text:style-name="T1809"> = V</text:span><text:span text:style-name="T1810">U</text:span><text:span text:style-name="T1811"> + PV</text:span><text:span text:style-name="T1812">ITS</text:span></text:p></text:note-body></text:note></text:span><text:span text:style-name="T1813"><text:s/>[c] /3/ Dla różnych poziomów wskaźnika zadłużenia kapitału własnego [D/E], sporządź wykres przebiegu krzywej reprezentującej kształtowanie się wartości firmy nielewarowanej {V</text:span><text:span text:style-name="T1814">U</text:span><text:span text:style-name="T1815">}, wartości obecnej tarczy podatkowej {PV</text:span><text:span text:style-name="T1816">ITS</text:span><text:span text:style-name="T1817">} wartości firmy lewarowanej {V</text:span><text:span text:style-name="T1818">L</text:span><text:span text:style-name="T1819">} z uwzględnieniem wartości obecnej kosztów trudności finansowych.</text:span></text:p>
        <text:p text:style-name="P1820"><text:span text:style-name="T1821">SP</text:span><text:span text:style-name="T1822">33</text:span><text:span text:style-name="T1823"><text:s/>[*].<text:s/></text:span><text:span text:style-name="T1824">{Model równowagi struktury kapitałowej = występują koszty trudności finansowych, podatki dochodowe są pobierane</text:span><text:span text:style-name="T1825"><text:note text:note-class="footnote" text:id="_ftn22"><text:note-citation>23</text:note-citation><text:note-body><text:p text:style-name="Tekstprzypisudolnego"><text:span text:style-name="T1826"><text:s/>V</text:span><text:span text:style-name="T1827">L</text:span><text:span text:style-name="T1828"> = V</text:span><text:span text:style-name="T1829">U</text:span><text:span text:style-name="T1830"> + PV</text:span><text:span text:style-name="T1831">ITS</text:span><text:span text:style-name="T1832"> - PV</text:span><text:span text:style-name="T1833">CDF</text:span></text:p></text:note-body></text:note></text:span><text:span text:style-name="T1834">} Ile wyniesie odsetkowa tarcza podatkowa, jeśli działamy w warunkach różnych poziomów stopy opodatkowania odsetek (T</text:span><text:span text:style-name="T1835">D</text:span><text:span text:style-name="T1836"><text:s/>– stopa podatku od dochodów uzyskiwanych w postaci odsetek), stopy opodatkowania dywidend i zysków kapitałowych (T</text:span><text:span text:style-name="T1837">E</text:span><text:span text:style-name="T1838"><text:s/>–<text:s/></text:span><text:soft-page-break/><text:span text:style-name="T1839">stopa podatku od dochodów uzyskiwanych w postaci dywidend i zysków kapitałowych) oraz stopy opodatkowania dochodów przedsiębiorstwa (T</text:span><text:span text:style-name="T1840">C</text:span><text:span text:style-name="T1841"><text:s/>– stopa podatku od przedsiębiorstw)</text:span><text:span text:style-name="T1842"><text:note text:note-class="footnote" text:id="_ftn23"><text:note-citation>24</text:note-citation><text:note-body><text:p text:style-name="Tekstprzypisudolnego"><text:span text:style-name="T1843"><text:s/>Model Millera,</text:span></text:p><text:p text:style-name="Tekstprzypisudolnego"><text:span text:style-name="T1844"><draw:frame draw:z-index="0" draw:id="id5" draw:style-name="a15" draw:name="Object 9" text:anchor-type="as-char" svg:x="0in" svg:y="0in" svg:width="1.74514in" svg:height="0.3791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desc/></draw:frame></text:span></text:p></text:note-body></text:note></text:span><text:span text:style-name="T1845">. Wiadomo, że w X-landii T</text:span><text:span text:style-name="T1846">C</text:span><text:span text:style-name="T1847"><text:s/>= 40%, T</text:span><text:span text:style-name="T1848">D</text:span><text:span text:style-name="T1849"><text:s/>= 20%, T</text:span><text:span text:style-name="T1850">E</text:span><text:span text:style-name="T1851"><text:s/>= 50%, w Y-landii T</text:span><text:span text:style-name="T1852">C</text:span><text:span text:style-name="T1853"><text:s/>= 40%, T</text:span><text:span text:style-name="T1854">D</text:span><text:span text:style-name="T1855"><text:s/>= 50%, T</text:span><text:span text:style-name="T1856">E</text:span><text:span text:style-name="T1857"><text:s/>= 20%, natomiast w Z-landii T</text:span><text:span text:style-name="T1858">C</text:span><text:span text:style-name="T1859"><text:s/>= 40%, T</text:span><text:span text:style-name="T1860">D</text:span><text:span text:style-name="T1861"><text:s/>= 39%, T</text:span><text:span text:style-name="T1862">E</text:span><text:span text:style-name="T1863"><text:s/>= 41%.</text:span></text:p>
        <text:p text:style-name="P1864"><text:span text:style-name="T1865">[a] /4/ Ile wyniesie wartość przedsiębiorstwa działającego w X-landii, Z-landii a ile w Y-landii zadłużonego w 30%, jeśli wartość obecna kosztów trudności finansowych {PV</text:span><text:span text:style-name="T1866">CDF</text:span><text:span text:style-name="T1867">} wyniesie: 500 dla zadłużenia 30%; 700 dla zadłużenia 35%; 1200 dla zadłużenia 40%; 2000 dla zadłużenia 45%; 4000 dla zadłużenia 50%; 9000 dla zadłużenia 55%; 17000 dla zadłużenia 60%; 35000 dla zadłużenia 65%; 72000 dla zadłużenia 70%; 150000 dla zadłużenia 75%; 300000 dla zadłużenia 80%; 600000 dla zadłużenia 85%; 1200000 dla zadłużenia 90%; 2400000 dla zadłużenia 95%. [b] /3/ Jeśli wartość przedsiębiorstwa <text:s/>niekorzystającego z długu (nielewarowanego) {V</text:span><text:span text:style-name="T1868">U</text:span><text:span text:style-name="T1869">} wynosiła 100 000, to ile wyniesie wartość przedsiębiorstwa działającego w X-landii, Z-landii a ile w Y-landii, korzystającego z długu (lewarowanego) {V</text:span><text:span text:style-name="T1870">L</text:span><text:span text:style-name="T1871">} dla różnych poziomów zadłużenia od 30% do 90%?</text:span><text:span text:style-name="T1872"><text:note text:note-class="footnote" text:id="_ftn24"><text:note-citation>25</text:note-citation><text:note-body><text:p text:style-name="Tekstprzypisudolnego"><text:span text:style-name="T1873"><text:s/>V</text:span><text:span text:style-name="T1874">L</text:span><text:span text:style-name="T1875"> = V</text:span><text:span text:style-name="T1876">U</text:span><text:span text:style-name="T1877"> + PV</text:span><text:span text:style-name="T1878">ITS</text:span></text:p></text:note-body></text:note></text:span><text:span text:style-name="T1879"><text:s/>[c] /4/ Dla różnych poziomów wskaźnika zadłużenia kapitału własnego [D/E], sporządź wykres przebiegu krzywej reprezentującej kształtowanie się wartości firmy nielewarowanej {V</text:span><text:span text:style-name="T1880">U</text:span><text:span text:style-name="T1881">}, wartości obecnej tarczy podatkowej {PV</text:span><text:span text:style-name="T1882">ITS</text:span><text:span text:style-name="T1883">} wartości firmy lewarowanej {V</text:span><text:span text:style-name="T1884">L</text:span><text:span text:style-name="T1885">} z uwzględnieniem wartości obecnej kosztów trudności finansowych.</text:span></text:p>
        <text:p text:style-name="Normalny"><text:span text:style-name="T1886">SP</text:span><text:span text:style-name="T1887">34</text:span><text:span text:style-name="T1888"><text:s/>[*].<text:s/></text:span><text:span text:style-name="T1889">Uzupełnij tabelę /8/, wstawiając dla każdego zjawiska liczby od 0 do 4, gdzie 0 oznacza niewielkie zadłużenie wynikające z prawdopodobieństwa wystąpienia trudności finansowych, a 4 oznacza tendencję do większego zadłużania wynikającego z mniejszej obawy interesariuszy przedsiębiorstwa przed trudnościami finansowymi.</text:span></text:p>
        <table:table table:style-name="Table1890">
          <table:table-columns>
            <table:table-column table:style-name="TableColumn1891"/>
            <table:table-column table:style-name="TableColumn1892"/>
            <table:table-column table:style-name="TableColumn1893"/>
            <table:table-column table:style-name="TableColumn1894"/>
            <table:table-column table:style-name="TableColumn1895"/>
            <table:table-column table:style-name="TableColumn1896"/>
          </table:table-columns>
          <table:table-row table:style-name="TableRow1897">
            <table:table-cell table:style-name="TableCell1898">
              <text:p text:style-name="P1899"/>
            </table:table-cell>
            <table:table-cell table:style-name="TableCell1900">
              <text:p text:style-name="P1901">BARDZO MAŁA</text:p>
            </table:table-cell>
            <table:table-cell table:style-name="TableCell1902">
              <text:p text:style-name="P1903">MAŁA</text:p>
            </table:table-cell>
            <table:table-cell table:style-name="TableCell1904">
              <text:p text:style-name="P1905">ŚREDNIA</text:p>
            </table:table-cell>
            <table:table-cell table:style-name="TableCell1906">
              <text:p text:style-name="P1907">DUŻA</text:p>
            </table:table-cell>
            <table:table-cell table:style-name="TableCell1908">
              <text:p text:style-name="P1909">BARDZO DUŻA</text:p>
            </table:table-cell>
          </table:table-row>
          <table:table-row table:style-name="TableRow1910">
            <table:table-cell table:style-name="TableCell1911">
              <text:p text:style-name="Normalny"><text:span text:style-name="T1912">σ</text:span><text:span text:style-name="T1913">(EBIT)</text:span><text:span text:style-name="T1914"><text:note text:note-class="footnote" text:id="_ftn25"><text:note-citation>26</text:note-citation><text:note-body><text:p text:style-name="Tekstprzypisudolnego"><text:span text:style-name="T1915"><text:s/>tzn. zmienność zysku operacyjnego.</text:span></text:p></text:note-body></text:note></text:span></text:p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</table:table-row>
          <table:table-row table:style-name="TableRow1926">
            <table:table-cell table:style-name="TableCell1927">
              <text:p text:style-name="Normalny"><text:span text:style-name="T1928">TA</text:span><text:span text:style-name="T1929"><text:note text:note-class="footnote" text:id="_ftn26"><text:note-citation>27</text:note-citation><text:note-body><text:p text:style-name="Tekstprzypisudolnego"><text:span text:style-name="T1930"><text:s/>tzn. wielkość aktywów całkowitych kontrolowanych przez przedsiębiorstwo.</text:span></text:p></text:note-body></text:note></text:span></text:p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</table:table-row>
          <table:table-row table:style-name="TableRow1941">
            <table:table-cell table:style-name="TableCell1942">
              <text:p text:style-name="Normalny"><text:span text:style-name="T1943">oryginalność</text:span><text:span text:style-name="T1944"><text:note text:note-class="footnote" text:id="_ftn27"><text:note-citation>28</text:note-citation><text:note-body><text:p text:style-name="Tekstprzypisudolnego"><text:span text:style-name="T1945"><text:s/>tzn. czy zamienialność produktu firmy jest duża czy mała.</text:span></text:p></text:note-body></text:note></text:span><text:span text:style-name="T1946">/płynność rynku produktu firmy</text:span><text:span text:style-name="T1947"><text:note text:note-class="footnote" text:id="_ftn28"><text:note-citation>29</text:note-citation><text:note-body><text:p text:style-name="Tekstprzypisudolnego"><text:span text:style-name="T1948"><text:s/>[SRLV], s. 35.</text:span></text:p></text:note-body></text:note></text:span>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>
              <text:p text:style-name="Normalny"><text:span text:style-name="T1961">„japońskość” struktury lokalnego systemu finansowego</text:span><text:span text:style-name="T1962"><text:note text:note-class="footnote" text:id="_ftn29"><text:note-citation>30</text:note-citation><text:note-body><text:p text:style-name="Tekstprzypisudolnego"><text:span text:style-name="T1963"><text:s/>W Japonii, Niemczech, Włoszech oraz Francji banki mogą stawać się współwłaścicielami przedsiębiorstw, które kredytują oraz w znacznej części są kontrolowane przez państwo. W USA, Wielkiej Brytanii itp. banki nie są kontrolowane przez rząd oraz mają mniejszą swobodę w stawaniu się akcjonariuszami swoich wierzycieli.</text:span></text:p></text:note-body></text:note></text:span></text:p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</table:table-row>
          <table:table-row table:style-name="TableRow1974">
            <table:table-cell table:style-name="TableCell1975">
              <text:p text:style-name="P1976">Rozmiar firmy</text:p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</table:table-row>
          <table:table-row table:style-name="TableRow1987">
            <table:table-cell table:style-name="TableCell1988">
              <text:p text:style-name="P1989">….</text:p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</table:table-row>
          <table:table-row table:style-name="TableRow2000">
            <table:table-cell table:style-name="TableCell2001">
              <text:p text:style-name="P2002">….</text:p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</table:table-row>
        </table:table>
        <text:p text:style-name="Normalny"><text:span text:style-name="T2013">SP</text:span><text:span text:style-name="T2014">35</text:span><text:span text:style-name="T2015"><text:s/>[*].<text:s/></text:span><text:span text:style-name="T2016">Uzupełnij tabelę /8/, wstawiając dla każdego zjawiska + , 0 lub – , gdzie + oznacza wzrost zadłużenia wynikający z działania danego czynnika, a – oznacza tendencję odwrotną.</text:span></text:p>
        <table:table table:style-name="Table2017">
          <table:table-columns>
            <table:table-column table:style-name="TableColumn2018"/>
            <table:table-column table:style-name="TableColumn2019"/>
          </table:table-columns>
          <table:table-row table:style-name="TableRow2020">
            <table:table-cell table:style-name="TableCell2021">
              <text:p text:style-name="P2022"/>
            </table:table-cell>
            <table:table-cell table:style-name="TableCell2023">
              <text:p text:style-name="P2024">Wpływ na<text:s/><text:soft-page-break/>zadłużenie</text:p>
            </table:table-cell>
          </table:table-row>
          <text:soft-page-break/>
          <table:table-row table:style-name="TableRow2025">
            <table:table-cell table:style-name="TableCell2026">
              <text:p text:style-name="Normalny"><text:span text:style-name="T2027">T</text:span><text:span text:style-name="T2028">C</text:span></text:p>
            </table:table-cell>
            <table:table-cell table:style-name="TableCell2029">
              <text:p text:style-name="P2030"/>
            </table:table-cell>
          </table:table-row>
          <table:table-row table:style-name="TableRow2031">
            <table:table-cell table:style-name="TableCell2032">
              <text:p text:style-name="P2033">CDF</text:p>
            </table:table-cell>
            <table:table-cell table:style-name="TableCell2034">
              <text:p text:style-name="P2035"/>
            </table:table-cell>
          </table:table-row>
          <table:table-row table:style-name="TableRow2036">
            <table:table-cell table:style-name="TableCell2037">
              <text:p text:style-name="Normalny"><text:span text:style-name="T2038">Koszty agencji związane z konfliktem interesów właścicieli i zarządu (AC</text:span><text:span text:style-name="T2039">o-m</text:span><text:span text:style-name="T2040">)</text:span></text:p>
            </table:table-cell>
            <table:table-cell table:style-name="TableCell2041">
              <text:p text:style-name="P2042"/>
            </table:table-cell>
          </table:table-row>
          <table:table-row table:style-name="TableRow2043">
            <table:table-cell table:style-name="TableCell2044">
              <text:p text:style-name="Normalny"><text:span text:style-name="T2045">Koszty agencji związane z konfliktem interesów właścicieli i wierzycieli (AC</text:span><text:span text:style-name="T2046">o-c</text:span><text:span text:style-name="T2047">)</text:span></text:p>
            </table:table-cell>
            <table:table-cell table:style-name="TableCell2048">
              <text:p text:style-name="P2049"/>
            </table:table-cell>
          </table:table-row>
          <table:table-row table:style-name="TableRow2050">
            <table:table-cell table:style-name="TableCell2051">
              <text:p text:style-name="P2052">Utrzymanie kontroli nad rosnącym przedsiębiorstwem (ukrp)</text:p>
            </table:table-cell>
            <table:table-cell table:style-name="TableCell2053">
              <text:p text:style-name="P2054"/>
            </table:table-cell>
          </table:table-row>
          <table:table-row table:style-name="TableRow2055">
            <table:table-cell table:style-name="TableCell2056">
              <text:p text:style-name="P2057">Polityka dywidendy (PD)</text:p>
            </table:table-cell>
            <table:table-cell table:style-name="TableCell2058">
              <text:p text:style-name="P2059"/>
            </table:table-cell>
          </table:table-row>
          <table:table-row table:style-name="TableRow2060">
            <table:table-cell table:style-name="TableCell2061">
              <text:p text:style-name="P2062">Asymetria informacyjna (IA)</text:p>
            </table:table-cell>
            <table:table-cell table:style-name="TableCell2063">
              <text:p text:style-name="P2064"/>
            </table:table-cell>
          </table:table-row>
          <table:table-row table:style-name="TableRow2065">
            <table:table-cell table:style-name="TableCell2066">
              <text:p text:style-name="P2067">Elastyczność finansowa przedsiębiorstwa (efp)</text:p>
            </table:table-cell>
            <table:table-cell table:style-name="TableCell2068">
              <text:p text:style-name="P2069"/>
            </table:table-cell>
          </table:table-row>
        </table:table>
        <text:p text:style-name="Normalny"><text:span text:style-name="T2070">[b] /3/ na podstawie wypełnionej tabeli zaproponuj wzór na V</text:span><text:span text:style-name="T2071">L</text:span></text:p>
        <text:p text:style-name="P2072"><text:span text:style-name="T2073">SP</text:span><text:span text:style-name="T2074">36</text:span><text:span text:style-name="T2075">.</text:span><text:span text:style-name="T2076"><text:s/>[*] /6pkt/</text:span><text:span text:style-name="T2077"><text:s/></text:span><text:span text:style-name="T2078">{Model Millesa i Ezzella}.<text:s/></text:span><text:span text:style-name="T2079">[a] Jeśli kapitał własny [E] wynosi 100 000, kapitał obcy [D] wynosi 0, koszt kapitału obcego {k</text:span><text:span text:style-name="T2080">D</text:span><text:span text:style-name="T2081">} to 10%, a oczekiwana stopa zwrotu z aktywów {</text:span><text:span text:style-name="T2082">ROA</text:span><text:span text:style-name="T2083"> = r</text:span><text:span text:style-name="T2084">A</text:span><text:span text:style-name="T2085">}, to 20%, to ile wyniesie stopa kosztu kapitału własnego {k</text:span><text:span text:style-name="T2086">E</text:span><text:span text:style-name="T2087">}? Stopa podatku T</text:span><text:span text:style-name="T2088">C</text:span><text:span text:style-name="T2089"><text:s/>= 19%. [b] Jeśli kapitał całkowity [E+D] wynosi 100 000, kapitał obcy [D] stanowi 20% kapitału, koszt kapitału obcego {k</text:span><text:span text:style-name="T2090">D</text:span><text:span text:style-name="T2091">} to 10%, a oczekiwana stopa zwrotu z aktywów {</text:span><text:span text:style-name="T2092">ROA</text:span><text:span text:style-name="T2093"> = r</text:span><text:span text:style-name="T2094">A</text:span><text:span text:style-name="T2095">}, to 20%, to ile wyniesie stopa kosztu kapitału własnego {k</text:span><text:span text:style-name="T2096">E</text:span><text:span text:style-name="T2097">}? [c] Uzupełnij tabelę:</text:span></text:p>
        <table:table table:style-name="Table2098">
          <table:table-columns>
            <table:table-column table:style-name="TableColumn2099"/>
            <table:table-column table:style-name="TableColumn2100"/>
            <table:table-column table:style-name="TableColumn2101"/>
            <table:table-column table:style-name="TableColumn2102"/>
            <table:table-column table:style-name="TableColumn2103"/>
            <table:table-column table:style-name="TableColumn2104"/>
            <table:table-column table:style-name="TableColumn2105"/>
          </table:table-columns>
          <table:table-row table:style-name="TableRow2106">
            <table:table-cell table:style-name="TableCell2107">
              <text:p text:style-name="P2108">Struktura zadłużenia</text:p>
            </table:table-cell>
            <table:table-cell table:style-name="TableCell2109">
              <text:p text:style-name="P2110">Dług</text:p>
              <text:p text:style-name="P2111">D</text:p>
              <text:p text:style-name="P2112">(a)</text:p>
            </table:table-cell>
            <table:table-cell table:style-name="TableCell2113">
              <text:p text:style-name="P2114">Wartość E</text:p>
              <text:p text:style-name="P2115">(f)</text:p>
            </table:table-cell>
            <table:table-cell table:style-name="TableCell2116">
              <text:p text:style-name="P2117">D/E</text:p>
              <text:p text:style-name="P2118">(h)</text:p>
            </table:table-cell>
            <table:table-cell table:style-name="TableCell2119">
              <text:p text:style-name="P2120">D/(D+E)</text:p>
              <text:p text:style-name="P2121">(j)</text:p>
            </table:table-cell>
            <table:table-cell table:style-name="TableCell2122">
              <text:p text:style-name="P2123"><text:span text:style-name="T2124">k</text:span><text:span text:style-name="T2125">E</text:span></text:p>
              <text:p text:style-name="P2126">(k)</text:p>
            </table:table-cell>
            <table:table-cell table:style-name="TableCell2127">
              <text:p text:style-name="P2128"><text:span text:style-name="T2129">WACC</text:span><text:span text:style-name="T2130"><text:note text:note-class="footnote" text:id="_ftn30"><text:note-citation>31</text:note-citation><text:note-body><text:p text:style-name="Tekstprzypisudolnego"><text:span text:style-name="T2131"><text:s/>Model Millesa I Ezzella:</text:span></text:p><text:p text:style-name="Tekstprzypisudolnego"><text:span text:style-name="T2132"><draw:frame draw:z-index="0" draw:id="id6" draw:style-name="a16" draw:name="Object 10" text:anchor-type="as-char" svg:x="0in" svg:y="0in" svg:width="1.76528in" svg:height="0.331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desc/></draw:frame></text:span></text:p></text:note-body></text:note></text:span></text:p>
              <text:p text:style-name="P2133">(w)</text:p>
            </table:table-cell>
          </table:table-row>
          <table:table-row table:style-name="TableRow2134">
            <table:table-cell table:style-name="TableCell2135">
              <text:p text:style-name="P2136">0%</text:p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</table:table-row>
          <table:table-row table:style-name="TableRow2149">
            <table:table-cell table:style-name="TableCell2150">
              <text:p text:style-name="P2151">30%</text:p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</table:table-row>
          <table:table-row table:style-name="TableRow2164">
            <table:table-cell table:style-name="TableCell2165">
              <text:p text:style-name="P2166">50%</text:p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</table:table-row>
          <table:table-row table:style-name="TableRow2179">
            <table:table-cell table:style-name="TableCell2180">
              <text:p text:style-name="P2181">70%</text:p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</table:table-row>
        </table:table>
        <text:p text:style-name="P2194"><text:span text:style-name="T2195">[d] Dla różnych poziomów wskaźnika zadłużenia kapitału własnego [D/E], sporządź wykres przebiegu krzywych reprezentujących kształtowanie się kosztu kapitału obcego {k</text:span><text:span text:style-name="T2196">D</text:span><text:span text:style-name="T2197">}, średniego ważonego kosztu kapitału {WACC = r</text:span><text:span text:style-name="T2198">A</text:span><text:span text:style-name="T2199">} oraz kosztu kapitału własnego {k</text:span><text:span text:style-name="T2200">E</text:span><text:span text:style-name="T2201">}.</text:span></text:p>
        <text:p text:style-name="P2202"><text:span text:style-name="T2203">SP</text:span><text:span text:style-name="T2204">37</text:span><text:span text:style-name="T2205"><text:s/>[*].<text:s/></text:span><text:span text:style-name="T2206">/3/</text:span><text:span text:style-name="T2207"><text:s/></text:span><text:span text:style-name="T2208">{wzór Hamady}. Koszt kapitału własnego przedsiębiorstwa Sójka.com oszacowany na podstawie modelu CAPM, wynosi 15%. Zarząd przedsiębiorstwa Sójka.com na podstawie równania Hamady</text:span><text:span text:style-name="T2209"><text:note text:note-class="footnote" text:id="_ftn31"><text:note-citation>32</text:note-citation><text:note-body><text:p text:style-name="Tekstprzypisudolnego"><text:span text:style-name="T2210"><text:s/>równanie Hamady:</text:span></text:p><text:p text:style-name="Tekstprzypisudolnego"><text:span text:style-name="T2211"><draw:frame draw:z-index="0" draw:id="id7" draw:style-name="a17" draw:name="Object 11" text:anchor-type="as-char" svg:x="0in" svg:y="0in" svg:width="1in" svg:height="0.28264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desc/></draw:frame></text:span></text:p><text:p text:style-name="Tekstprzypisudolnego"><text:span text:style-name="T2212"><draw:frame draw:z-index="0" draw:id="id8" draw:style-name="a18" draw:name="Object 12" text:anchor-type="as-char" svg:x="0in" svg:y="0in" svg:width="1.24861in" svg:height="0.1722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desc/></draw:frame></text:span></text:p><text:p text:style-name="P2213"/></text:note-body></text:note></text:span><text:span text:style-name="T2214">, robi przymiarki do wyznaczenia docelowej struktury kapitału. Obecna struktura to 10% długu i 90% kapitału własnego. Stopa wolna od ryzyka 5%. Premia za ryzyko rynkowe k</text:span><text:span text:style-name="T2215">M</text:span><text:span text:style-name="T2216"><text:s/>– k</text:span><text:span text:style-name="T2217">RF</text:span><text:span text:style-name="T2218"><text:s/>= 20%. Efektywna stawka podatkowa to T</text:span><text:span text:style-name="T2219">C</text:span><text:span text:style-name="T2220"><text:s/>= 19%. Jaki będzie koszt kapitału własnego firmy Sójka.com jeśli zadłużenie wzrośnie do poziomu 60%?</text:span></text:p>
        <text:p text:style-name="P2221"><text:span text:style-name="T2222">SP</text:span><text:span text:style-name="T2223">38</text:span><text:span text:style-name="T2224"><text:s/>[*].<text:s/></text:span><text:span text:style-name="T2225">/12/ {wyznaczanie optymalnej struktury kapitału przy usuniętym założeniu k</text:span><text:span text:style-name="T2226">D</text:span><text:span text:style-name="T2227"><text:s/>= const.}</text:span><text:span text:style-name="T2228"><text:note text:note-class="footnote" text:id="_ftn32"><text:note-citation>33</text:note-citation><text:note-body><text:p text:style-name="Tekstprzypisudolnego"><text:span text:style-name="T2229"><text:s/>[BH], s. 144-173.</text:span></text:p></text:note-body></text:note></text:span><text:span text:style-name="T2230"><text:s/>Współczynnik<text:s/></text:span><text:span text:style-name="T2231"><draw:frame draw:z-index="0" draw:id="id9" draw:style-name="a19" draw:name="Object 1" text:anchor-type="as-char" svg:x="0in" svg:y="0in" svg:width="0.51736in" svg:height="0.2208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desc/></draw:frame></text:span><text:span text:style-name="T2232"><text:s/>w sytuacji braku zadłużenia. Stopa wolna od ryzyka 5%. Stopa zwrotu z portfela rynkowego k</text:span><text:span text:style-name="T2233">M</text:span><text:span text:style-name="T2234"><text:s/>= 20%. Efektywna stawka podatkowa to T</text:span><text:span text:style-name="T2235">C</text:span><text:span text:style-name="T2236"><text:s/>= 19%. Wiadomo, że prognozowane<text:s/></text:span><text:span text:style-name="T2237">CR<text:s/></text:span><text:span text:style-name="T2238">rocznie wynoszą 300 000, koszty stałe to 40 000 rocznie, amortyzacja<text:s/></text:span><text:soft-page-break/><text:span text:style-name="T2239">10 000 rocznie, koszty zmienne stanowią 70% przychodów ze sprzedaży. Przedsiębiorstwo bocjan.net całość swojego zysku wypłaca w postaci dywidendy, dlatego EPS = DPS. W zależności od poziomu zadłużenia przedsiębiorstwo może pozyskiwać kapitał obcy po innej stopie kosztu k</text:span><text:span text:style-name="T2240">D</text:span><text:span text:style-name="T2241">. W zależności od poziomu zadłużenia, przedsiębiorstwo może uzyskać różne wielkości EPS</text:span><text:span text:style-name="T2242"><text:note text:note-class="footnote" text:id="_ftn33"><text:note-citation>34</text:note-citation><text:note-body><text:p text:style-name="Tekstprzypisudolnego"><text:span text:style-name="T2243"><text:s/></text:span><text:span text:style-name="T2244"><draw:frame draw:z-index="0" draw:id="id10" draw:style-name="a20" draw:name="Object 13" text:anchor-type="as-char" svg:x="0in" svg:y="0in" svg:width="1.36528in" svg:height="0.32431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desc/></draw:frame></text:span></text:p></text:note-body></text:note></text:span><text:span text:style-name="T2245">. Dla przedsiębiorstwa bocjan.net wyznacz optymalną strukturę kapitału, wyznacz WACC oraz uzupełnij poniższą tabelę.</text:span></text:p>
        <table:table table:style-name="Table2246">
          <table:table-columns>
            <table:table-column table:style-name="TableColumn2247"/>
            <table:table-column table:style-name="TableColumn2248"/>
            <table:table-column table:style-name="TableColumn2249"/>
            <table:table-column table:style-name="TableColumn2250"/>
            <table:table-column table:style-name="TableColumn2251"/>
            <table:table-column table:style-name="TableColumn2252"/>
            <table:table-column table:style-name="TableColumn2253"/>
            <table:table-column table:style-name="TableColumn2254"/>
            <table:table-column table:style-name="TableColumn2255"/>
            <table:table-column table:style-name="TableColumn2256"/>
          </table:table-columns>
          <table:table-row table:style-name="TableRow2257">
            <table:table-cell table:style-name="TableCell2258">
              <text:p text:style-name="P2259">D</text:p>
            </table:table-cell>
            <table:table-cell table:style-name="TableCell2260">
              <text:p text:style-name="P2261">30 000</text:p>
            </table:table-cell>
            <table:table-cell table:style-name="TableCell2262">
              <text:p text:style-name="P2263">35 000</text:p>
            </table:table-cell>
            <table:table-cell table:style-name="TableCell2264">
              <text:p text:style-name="P2265">40 000</text:p>
            </table:table-cell>
            <table:table-cell table:style-name="TableCell2266">
              <text:p text:style-name="P2267">45 000</text:p>
            </table:table-cell>
            <table:table-cell table:style-name="TableCell2268">
              <text:p text:style-name="P2269">50 000</text:p>
            </table:table-cell>
            <table:table-cell table:style-name="TableCell2270">
              <text:p text:style-name="P2271">55 000</text:p>
            </table:table-cell>
            <table:table-cell table:style-name="TableCell2272">
              <text:p text:style-name="P2273">60 000</text:p>
            </table:table-cell>
            <table:table-cell table:style-name="TableCell2274">
              <text:p text:style-name="P2275">65 000</text:p>
            </table:table-cell>
            <table:table-cell table:style-name="TableCell2276">
              <text:p text:style-name="P2277">70 000</text:p>
            </table:table-cell>
          </table:table-row>
          <table:table-row table:style-name="TableRow2278">
            <table:table-cell table:style-name="TableCell2279">
              <text:p text:style-name="P2280"><text:span text:style-name="T2281">Liczba udziałów</text:span><text:span text:style-name="T2282"><text:note text:note-class="footnote" text:id="_ftn34"><text:note-citation>35</text:note-citation><text:note-body><text:p text:style-name="Tekstprzypisudolnego"><text:span text:style-name="T2283"><text:s/>Wartości firmy niezadłużonej 100 000 odpowiada 10 000 akcji po 100 za akcję.</text:span></text:p></text:note-body></text:note></text:span></text:p>
            </table:table-cell>
            <table:table-cell table:style-name="TableCell2284">
              <text:p text:style-name="P2285">7000</text:p>
            </table:table-cell>
            <table:table-cell table:style-name="TableCell2286">
              <text:p text:style-name="P2287">6500</text:p>
            </table:table-cell>
            <table:table-cell table:style-name="TableCell2288">
              <text:p text:style-name="P2289">6000</text:p>
            </table:table-cell>
            <table:table-cell table:style-name="TableCell2290">
              <text:p text:style-name="P2291">5500</text:p>
            </table:table-cell>
            <table:table-cell table:style-name="TableCell2292">
              <text:p text:style-name="P2293">5000</text:p>
            </table:table-cell>
            <table:table-cell table:style-name="TableCell2294">
              <text:p text:style-name="P2295">4500</text:p>
            </table:table-cell>
            <table:table-cell table:style-name="TableCell2296">
              <text:p text:style-name="P2297">4000</text:p>
            </table:table-cell>
            <table:table-cell table:style-name="TableCell2298">
              <text:p text:style-name="P2299">3500</text:p>
            </table:table-cell>
            <table:table-cell table:style-name="TableCell2300">
              <text:p text:style-name="P2301">3000</text:p>
            </table:table-cell>
          </table:table-row>
          <table:table-row table:style-name="TableRow2302">
            <table:table-cell table:style-name="TableCell2303">
              <text:p text:style-name="P2304">D/(D+E)</text:p>
            </table:table-cell>
            <table:table-cell table:style-name="TableCell2305">
              <text:p text:style-name="P2306">0,3</text:p>
            </table:table-cell>
            <table:table-cell table:style-name="TableCell2307">
              <text:p text:style-name="P2308">0,35</text:p>
            </table:table-cell>
            <table:table-cell table:style-name="TableCell2309">
              <text:p text:style-name="P2310">0,4</text:p>
            </table:table-cell>
            <table:table-cell table:style-name="TableCell2311">
              <text:p text:style-name="P2312">0,45</text:p>
            </table:table-cell>
            <table:table-cell table:style-name="TableCell2313">
              <text:p text:style-name="P2314">0,5</text:p>
            </table:table-cell>
            <table:table-cell table:style-name="TableCell2315">
              <text:p text:style-name="P2316">0,55</text:p>
            </table:table-cell>
            <table:table-cell table:style-name="TableCell2317">
              <text:p text:style-name="P2318">0,6</text:p>
            </table:table-cell>
            <table:table-cell table:style-name="TableCell2319">
              <text:p text:style-name="P2320">0,65</text:p>
            </table:table-cell>
            <table:table-cell table:style-name="TableCell2321">
              <text:p text:style-name="P2322">0,7</text:p>
            </table:table-cell>
          </table:table-row>
          <table:table-row table:style-name="TableRow2323">
            <table:table-cell table:style-name="TableCell2324">
              <text:p text:style-name="P2325"><text:span text:style-name="T2326">k</text:span><text:span text:style-name="T2327">D</text:span></text:p>
            </table:table-cell>
            <table:table-cell table:style-name="TableCell2328">
              <text:p text:style-name="P2329">6%</text:p>
            </table:table-cell>
            <table:table-cell table:style-name="TableCell2330">
              <text:p text:style-name="P2331">6,5%</text:p>
            </table:table-cell>
            <table:table-cell table:style-name="TableCell2332">
              <text:p text:style-name="P2333">7%</text:p>
            </table:table-cell>
            <table:table-cell table:style-name="TableCell2334">
              <text:p text:style-name="P2335">7,6%</text:p>
            </table:table-cell>
            <table:table-cell table:style-name="TableCell2336">
              <text:p text:style-name="P2337">8,2%</text:p>
            </table:table-cell>
            <table:table-cell table:style-name="TableCell2338">
              <text:p text:style-name="P2339">9,2%</text:p>
            </table:table-cell>
            <table:table-cell table:style-name="TableCell2340">
              <text:p text:style-name="P2341">10,4%</text:p>
            </table:table-cell>
            <table:table-cell table:style-name="TableCell2342">
              <text:p text:style-name="P2343">12,5 %</text:p>
            </table:table-cell>
            <table:table-cell table:style-name="TableCell2344">
              <text:p text:style-name="P2345">15%</text:p>
            </table:table-cell>
          </table:table-row>
          <table:table-row table:style-name="TableRow2346">
            <table:table-cell table:style-name="TableCell2347">
              <text:p text:style-name="P2348">EPS = DPS</text:p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>D/E</text:p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</table:table-row>
          <table:table-row table:style-name="TableRow2388">
            <table:table-cell table:style-name="TableCell2389">
              <text:p text:style-name="P2390"><text:span text:style-name="T2391"><draw:frame draw:z-index="0" draw:id="id11" draw:style-name="a21" draw:name="Object 2" text:anchor-type="as-char" svg:x="0in" svg:y="0in" svg:width="0.12431in" svg:height="0.1652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desc/></draw:frame></text:span><text:span text:style-name="T2392"><text:note text:note-class="footnote" text:id="_ftn35"><text:note-citation>36</text:note-citation><text:note-body><text:p text:style-name="Tekstprzypisudolnego"><text:span text:style-name="T2393"><text:s/></text:span><text:span text:style-name="T2394"><draw:frame draw:z-index="0" draw:id="id12" draw:style-name="a22" draw:name="Object 14" text:anchor-type="as-char" svg:x="0in" svg:y="0in" svg:width="1in" svg:height="0.28264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desc/></draw:frame></text:span></text:p></text:note-body></text:note></text:span></text:p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</table:table-row>
          <table:table-row table:style-name="TableRow2413">
            <table:table-cell table:style-name="TableCell2414">
              <text:p text:style-name="Tekstprzypisudolnego"><text:span text:style-name="T2415"><draw:frame draw:z-index="0" draw:id="id13" draw:style-name="a23" draw:name="Object 3" text:anchor-type="as-char" svg:x="0in" svg:y="0in" svg:width="0.15139in" svg:height="0.17222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desc/></draw:frame></text:span><text:span text:style-name="T2416"><text:note text:note-class="footnote" text:id="_ftn36"><text:note-citation>37</text:note-citation><text:note-body><text:p text:style-name="Tekstprzypisudolnego"><text:span text:style-name="T2417"><text:s/></text:span><text:span text:style-name="T2418"><draw:frame draw:z-index="0" draw:id="id14" draw:style-name="a24" draw:name="Object 15" text:anchor-type="as-char" svg:x="0in" svg:y="0in" svg:width="1.24861in" svg:height="0.17222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desc/></draw:frame></text:span></text:p></text:note-body></text:note></text:span></text:p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Tekstprzypisudolnego"><text:span text:style-name="T2439">Cena udziału</text:span><text:span text:style-name="T2440"><text:note text:note-class="footnote" text:id="_ftn37"><text:note-citation>38</text:note-citation><text:note-body><text:p text:style-name="Tekstprzypisudolnego"><text:span text:style-name="T2441"><text:s/></text:span><text:span text:style-name="T2442"><draw:frame draw:z-index="0" draw:id="id15" draw:style-name="a25" draw:name="Object 16" text:anchor-type="as-char" svg:x="0in" svg:y="0in" svg:width="0.54514in" svg:height="0.27569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desc/></draw:frame></text:span></text:p></text:note-body></text:note></text:span></text:p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</table:table-row>
          <table:table-row table:style-name="TableRow2461">
            <table:table-cell table:style-name="TableCell2462">
              <text:p text:style-name="P2463">WACC</text:p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</table:table-row>
        </table:table>
        <text:p text:style-name="P2482"/>
        <text:p text:style-name="P24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style="italic" style:font-style-asian="italic" style:font-style-complex="italic" fo:color="#000000" fo:font-size="9pt" style:font-size-asian="9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margin-top="0.0833in"/>
      <style:text-properties fo:font-style="italic" style:font-style-asian="italic" style:font-style-complex="italic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fo:font-style="italic" style:font-style-asian="italic" style:font-style-complex="italic" fo:color="#00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/>
      <style:text-properties fo:font-weight="bold" style:font-weight-asian="bold" style:font-weight-complex="bold" fo:color="#000000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ytuł" style:display-name="Tytuł" style:family="paragraph" style:parent-style-name="Normalny">
      <style:paragraph-properties fo:widows="0" fo:orphans="0" style:text-autospace="none" fo:text-align="center"/>
      <style:text-properties fo:font-weight="bold" style:font-weight-asian="bold" style:font-weight-complex="bold" fo:color="#000000" fo:font-size="14pt" style:font-size-asian="14pt" style:font-size-complex="9pt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punktowana" style:display-name="Lista punktowana" style:family="paragraph" style:parent-style-name="Normalny" style:auto-update="true" style:list-style-name="LFO2">
      <style:paragraph-properties style:punctuation-wrap="simple" style:text-autospace="none" fo:text-align="justify" style:vertical-align="baseline" fo:line-height="150%" fo:margin-left="0.2479in" fo:text-indent="-0.2479in">
        <style:tab-stops>
          <style:tab-stop style:type="left" style:position="0.002in"/>
        </style:tab-stops>
      </style:paragraph-properties>
      <style:text-properties fo:color="#000000" fo:hyphenate="false"/>
    </style:style>
    <style:style style:name="tabela" style:display-name="tabela" style:family="paragraph" style:next-style-name="Normalny">
      <style:paragraph-properties fo:text-align="justify"/>
      <style:text-properties style:font-name="Arial" fo:color="#000000" fo:font-size="8pt" style:font-size-asian="8pt" fo:hyphenate="false"/>
    </style:style>
    <style:style style:name="HEAD2" style:display-name="HEAD2" style:family="paragraph" style:parent-style-name="Normalny">
      <style:paragraph-properties fo:border-top="none" fo:border-left="none" fo:border-bottom="0.0208in dotted #006666" fo:border-right="none" fo:padding-top="0in" fo:padding-left="0in" fo:padding-bottom="0.0416in" fo:padding-right="0in" style:shadow="none" fo:text-align="justify" fo:margin-bottom="0in">
        <style:tab-stops>
          <style:tab-stop style:type="right" style:position="5.875in"/>
        </style:tab-stops>
      </style:paragraph-properties>
      <style:text-properties style:font-name="Verdana" style:font-name-complex="Arial" fo:font-weight="bold" style:font-weight-asian="bold" fo:color="#333333" fo:font-size="10pt" style:font-size-asian="10pt" style:font-size-complex="10pt" fo:hyphenate="false"/>
    </style:style>
    <style:style style:name="HEADafter" style:display-name="HEAD after" style:family="paragraph" style:parent-style-name="Data" style:next-style-name="Normalny" style:auto-update="true">
      <style:paragraph-properties fo:text-align="justify" fo:margin-top="0in" fo:margin-bottom="0in" fo:line-height="150%">
        <style:tab-stops>
          <style:tab-stop style:type="right" style:position="5.875in"/>
        </style:tab-stops>
      </style:paragraph-properties>
      <style:text-properties style:font-name="Verdana" style:font-name-complex="Arial" fo:color="#333333" fo:font-size="10pt" style:font-size-asian="10pt" style:font-size-complex="10pt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color="#000000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ook_tytul" style:display-name="book_tytul" style:family="text" style:parent-style-name="Domyślnaczcionkaakapitu">
      <style:text-properties style:font-name="Verdana" fo:font-weight="bold" style:font-weight-asian="bold" style:font-weight-complex="bold" fo:color="#556283" fo:font-size="5.5pt" style:font-size-asian="5.5pt" style:font-size-complex="5.5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H4" style:display-name="H4" style:family="paragraph" style:parent-style-name="Normalny" style:next-style-name="Normalny" style:default-outline-level="5">
      <style:paragraph-properties fo:keep-with-next="always" style:text-autospace="none" fo:margin-top="0.0694in" fo:margin-bottom="0.0694in"/>
      <style:text-properties fo:font-weight="bold" style:font-weight-asian="bold" style:font-weight-complex="bold" fo:hyphenate="false"/>
    </style:style>
    <style:style style:name="H5" style:display-name="H5" style:family="paragraph" style:parent-style-name="Normalny" style:next-style-name="Normalny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fs13bold" style:display-name="fs13 bold" style:family="text" style:parent-style-name="Domyślnaczcionkaakapitu"/>
    <style:style style:name="producttitlebold1" style:display-name="producttitlebold1" style:family="text" style:parent-style-name="Domyślnaczcionkaakapitu">
      <style:text-properties style:font-name="Arial" style:font-name-complex="Arial" fo:font-weight="bold" style:font-weight-asian="bold" style:font-weight-complex="bold" fo:color="#354551" fo:font-size="8.5pt" style:font-size-asian="8.5pt" style:font-size-complex="8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równanie" style:display-name="równanie" style:family="paragraph" style:parent-style-name="Normalny" style:next-style-name="Normalny">
      <style:paragraph-properties fo:text-align="end" fo:margin-bottom="0.0833in" fo:line-height="150%"/>
      <style:text-properties fo:color="#000000" fo:hyphenate="false"/>
    </style:style>
    <style:style style:name="tabelamsp" style:display-name="tabelamsp" style:family="paragraph" style:parent-style-name="Normalny">
      <style:paragraph-properties fo:text-align="end"/>
      <style:text-properties fo:color="#000000" fo:font-size="8pt" style:font-size-asian="8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abelitekst" style:display-name="Tabelitekst" style:family="paragraph">
      <style:text-properties style:font-name="Bookman Old Style" fo:color="#000000" fo:font-size="9pt" style:font-size-asian="9pt" fo:hyphenate="false"/>
    </style:style>
    <style:style style:name="rownanie-opis" style:display-name="rownanie-opis" style:family="paragraph" style:next-style-name="Normalny">
      <style:paragraph-properties fo:line-height="150%"/>
      <style:text-properties fo:color="#000000" fo:font-size="12pt" style:font-size-asian="12pt" fo:hyphenate="false"/>
    </style:style>
    <style:style style:name="button" style:display-name="button" style:family="paragraph" style:parent-style-name="Normalny">
      <style:paragraph-properties fo:border-top="0.0104in solid #FFFFFF" fo:border-left="0.0104in solid #FFFFFF" fo:border-bottom="0.0104in solid #9CACC6" fo:border-right="0.0104in solid #9CACC6" fo:padding="0in" style:shadow="none" fo:margin-top="0.0694in" fo:margin-bottom="0.0694in" fo:background-color="#3F66A6"/>
      <style:text-properties style:font-name="Arial" style:font-name-asian="Arial Unicode MS" style:font-name-complex="Arial" fo:color="#FFFFFF" fo:font-size="8.5pt" style:font-size-asian="8.5pt" style:font-size-complex="8.5pt" fo:hyphenate="false"/>
    </style:style>
    <style:style style:name="menu" style:display-name="menu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FFFFFF" fo:font-size="8.5pt" style:font-size-asian="8.5pt" style:font-size-complex="8.5pt" fo:hyphenate="false"/>
    </style:style>
    <style:style style:name="bmenu" style:display-name="bmenu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FF9933" fo:font-size="8.5pt" style:font-size-asian="8.5pt" style:font-size-complex="8.5pt" fo:hyphenate="false"/>
    </style:style>
    <style:style style:name="navbar" style:display-name="navbar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color="#FFFFFF" fo:font-size="8.5pt" style:font-size-asian="8.5pt" style:font-size-complex="8.5pt" fo:hyphenate="false"/>
    </style:style>
    <style:style style:name="header1" style:display-name="header1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header2" style:display-name="header2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33" fo:font-size="10.5pt" style:font-size-asian="10.5pt" style:font-size-complex="10.5pt" fo:hyphenate="false"/>
    </style:style>
    <style:style style:name="txt2" style:display-name="txt2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color="#000000" fo:font-size="8.5pt" style:font-size-asian="8.5pt" style:font-size-complex="8.5pt" fo:hyphenate="false"/>
    </style:style>
    <style:style style:name="txt1" style:display-name="txt1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color="#000000" fo:hyphenate="false"/>
    </style:style>
    <style:style style:name="error" style:display-name="error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color="#FF0000" fo:hyphenate="false"/>
    </style:style>
    <style:style style:name="tdmargin" style:display-name="tdmargin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color="#000000" fo:font-size="9pt" style:font-size-asian="9pt" style:font-size-complex="9pt" fo:hyphenate="false"/>
    </style:style>
    <style:style style:name="country" style:display-name="country" style:family="paragraph" style:parent-style-name="Normalny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FFFFFF" fo:font-size="13.5pt" style:font-size-asian="13.5pt" style:font-size-complex="13.5pt" fo:hyphenate="false"/>
    </style:style>
    <style:style style:name="smselect" style:display-name="smselect" style:family="paragraph" style:parent-style-name="Normalny">
      <style:paragraph-properties fo:margin-top="0.0694in" fo:margin-bottom="0.0694in"/>
      <style:text-properties style:font-name-asian="Arial Unicode MS" fo:font-size="8.5pt" style:font-size-asian="8.5pt" style:font-size-complex="8.5pt" fo:hyphenate="false"/>
    </style:style>
    <style:style style:name="menuitemarrow" style:display-name="menuitemarrow" style:family="text" style:parent-style-name="Domyślnaczcionkaakapitu"/>
    <style:style style:name="menuitemarrow1" style:display-name="menuitemarrow1" style:family="text" style:parent-style-name="Domyślnaczcionkaakapitu">
      <style:text-properties style:font-name="Verdana" fo:font-weight="bold" style:font-weight-asian="bold" style:font-weight-complex="bold" fo:color="#FFFFFF" fo:font-size="8.5pt" style:font-size-asian="8.5pt" style:font-size-complex="8.5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0256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0256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531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Bookman Old Style"/>
    </style:style>
    <style:style style:name="T4" style:parent-style-name="Domyślnaczcionkaakapitu" style:family="text">
      <style:text-properties style:font-name="Bookman Old Style"/>
    </style:style>
    <style:style style:name="T5" style:parent-style-name="Domyślnaczcionkaakapitu" style:family="text">
      <style:text-properties style:font-name="Bookman Old Style"/>
    </style:style>
    <style:style style:name="T6" style:parent-style-name="Domyślnaczcionkaakapitu" style:family="text">
      <style:text-properties style:font-name="Bookman Old Style" style:text-position="super 66.6%"/>
    </style:style>
    <style:style style:name="T7" style:parent-style-name="Domyślnaczcionkaakapitu" style:family="text">
      <style:text-properties style:font-name="Bookman Old Style" style:text-position="super 66.6%"/>
    </style:style>
    <style:style style:name="T8" style:parent-style-name="Domyślnaczcionkaakapitu" style:family="text">
      <style:text-properties style:font-name="Bookman Old Style" style:text-position="super 66.6%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Bookman Old Style" style:text-position="super 66.6%"/>
    </style:style>
    <style:style style:name="P11" style:parent-style-name="Stopka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right="0.25in"/>
      <style:text-properties fo:font-size="1pt" style:font-size-asian="1pt"/>
    </style:style>
    <style:style style:name="P12" style:parent-style-name="Nagłówek" style:family="paragraph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0138in" fo:padding-left="0in" fo:padding-bottom="0.0138in" fo:padding-right="0in" style:shadow="none" fo:text-align="center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4" style:parent-style-name="Nagłówek" style:family="paragraph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0138in" fo:padding-left="0in" fo:padding-bottom="0.0138in" fo:padding-right="0in" style:shadow="none" fo:text-align="center"/>
    </style:style>
    <style:style style:name="P15" style:parent-style-name="Nagłówek" style:family="paragraph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0138in" fo:padding-left="0in" fo:padding-bottom="0.0138in" fo:padding-right="0in" style:shadow="none" fo:text-align="center"/>
    </style:style>
  </office:automatic-styles>
  <office:master-styles>
    <style:master-page style:name="MP0" style:page-layout-name="PL0">
      <style:header>
        <text:p text:style-name="P2"><text:span text:style-name="T3">źródło: <text:s text:c="2"/></text:span><text:span text:style-name="T4">http://michalskig.com/</text:span>pl<text:span text:style-name="T5"><text:s text:c="3"/></text:span><text:span text:style-name="T6">[w<text:s/></text:span><text:span text:style-name="T7">dziale materiały dla studentów</text:span><text:span text:style-name="T8">]</text:span></text:p>
        <text:p text:style-name="P9"><text:span text:style-name="T10">* + * - * + *</text:span></text:p>
      </style:header>
      <style:footer>
        <text:p text:style-name="P11"/>
        <text:p text:style-name="P12"><draw:frame draw:style-name="F13" text:anchor-type="paragraph" svg:x="7.0055in" svg:y="0.1555in" draw:z-index="0"><draw:text-box fo:min-height="0in" fo:min-width="0in"><text:p text:style-name="Stopka"><text:span text:style-name="Numerstrony">Strona:<text:s/></text:span><text:span text:style-name="Numerstrony"><text:page-number text:fixed="false">14</text:page-number></text:span></text:p></draw:text-box></draw:frame>lista zadań</text:p>
        <text:p text:style-name="P14">aktualna lista zadań zawsze na http://michalskig.com/pl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 przedmiotu:</dc:title>
    <meta:keyword>michalskig;Zarządzanie Finansami Firmy</meta:keyword>
    <meta:initial-creator>Grzegorz Michalski</meta:initial-creator>
    <dc:creator>gmm</dc:creator>
    <meta:creation-date>2009-09-29T21:06:00Z</meta:creation-date>
    <dc:date>2009-09-29T21:06:00Z</dc:date>
    <meta:print-date>2009-02-21T01:00:00Z</meta:print-date>
    <meta:template xlink:href="Normal" xlink:type="simple"/>
    <meta:editing-cycles>2</meta:editing-cycles>
    <meta:editing-duration>PT60S</meta:editing-duration>
    <meta:document-statistic meta:page-count="20" meta:paragraph-count="106" meta:word-count="7657" meta:character-count="53493" meta:row-count="382" meta:non-whitespace-character-count="45942"/>
  </office:meta>
</office:document-meta>
</file>